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5"/><text:bookmark-start text:name="__RefHeading___h02service-learning_hungry_minds_1"/><text:bookmark-start text:name="h02service-learning_hungry_minds"/>H02: Service-Learning (Hungry Minds)<text:bookmark-end text:name="__RefHeading___h02service-learning_hungry_minds_1"/><text:bookmark-end text:name="h02service-learning_hungry_minds"/></text:h>
      <text:p text:style-name="Text_20_body">In this session you will be introduced to the experience-based learning approach outlining the relevance of action and reflection for academic teaching and learning. One common approach of experiential learning is service-learning  (SL) that combines students community service action with academic learning. It focuses on critical, reflective thinking and civic responsibility. We will start with a general description of the SL-approach. We continues with some practical example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Overview of experience-based learning in context to Service Learning, citizen science and portfolio</text:p>
        </text:list-item>
        <text:list-item>
          <text:p text:style-name="List_20_1_Content"> Relevance of acting and reflecting</text:p>
        </text:list-item>
        <text:list-item>
          <text:p text:style-name="List_20_1_Content"> Discussing goals, chances and challenges of Service Learning</text:p>
        </text:list-item>
        <text:list-item>
          <text:p text:style-name="List_20_1_Content_Last"> Focusing practical example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worksheets:lc-ws-05-1" text:style-name="Internet_20_link" text:visited-style-name="Visited_20_Internet_20_Link">W02-1: Conceptualizing a Service Learning projec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</text:p>
      <text:list text:style-name="List_20_1" text:continue-numbering="false">
        <text:list-item>
          <text:p text:style-name="List_20_1_Content_First"> understand the relevance of acting and reflecting in higher education didactics</text:p>
        </text:list-item>
        <text:list-item>
          <text:p text:style-name="List_20_1_Content_Last"> know the learning method Service Learning in context to your own field of study and research.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SitBihWUKog3tBu8JcL091rYhthdA7N768IlKlFWuqM_TCob_4DSGAeeczXn_xVAJSGTofnT3V133/embed?start=false&amp;loop=false&amp;delayms=3000" text:style-name="Internet_20_link" text:visited-style-name="Visited_20_Internet_20_Link">https://docs.google.com/presentation/d/e/2PACX-1vQSitBihWUKog3tBu8JcL091rYhthdA7N768IlKlFWuqM_TCob_4DSGAeeczXn_xVAJSGTofnT3V133/embed?start=false&amp;loop=false&amp;delayms=3000</text:a>” frameborder=“0” width=“480” height=“389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feedback in higher education institutions, you should visit these additional knowledge sources:</text:p>
      <text:p text:style-name="Text_20_body"><text:a xlink:type="simple" xlink:href="https://www.american.edu/ocl/volunteer/upload/Bringle-Hatcher-Reflection.pdf" text:style-name="Internet_20_link" text:visited-style-name="Visited_20_Internet_20_Link">Reflection in Service Learning</text:a></text:p>
      <text:p text:style-name="Text_20_body"><text:a xlink:type="simple" xlink:href="http://www.worcester.edu/Currents-Archives" text:style-name="Internet_20_link" text:visited-style-name="Visited_20_Internet_20_Link">Service-Learning as Social Change: Does Higher Education Have a Larger
Purpose? see Volume 7, Number 1 - Fall 2014</text:a></text:p>
      <text:h text:style-name="Heading_20_5" text:outline-level="5"><text:bookmark-start text:name="__RefHeading___service_learningreal-life_applications_for_learning_7"/><text:bookmark-start text:name="service_learningreal-life_applications_for_learning"/>Service Learning: Real-Life Applications for Learning<text:bookmark-end text:name="__RefHeading___service_learningreal-life_applications_for_learning_7"/><text:bookmark-end text:name="service_learningreal-life_applications_for_learning"/></text:h>
      <text:p text:style-name="Text_20_body">&lt;html&gt;&lt;iframe width=“560” height=“315” src=“<text:a xlink:type="simple" xlink:href="https://www.youtube.com/embed/7t30ZMX8uGw?rel=0" text:style-name="Internet_20_link" text:visited-style-name="Visited_20_Internet_20_Link">https://www.youtube.com/embed/7t30ZMX8uGw?rel=0</text:a>” frameborder=“0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5</dc:title>
  </office:meta>
</office:document-meta>
</file>