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5-1"/><text:bookmark-start text:name="__RefHeading___w02-1a_sl_project_1"/><text:bookmark-start text:name="w02-1a_sl_project"/>W02-1: A SL project<text:bookmark-end text:name="__RefHeading___w02-1a_sl_project_1"/><text:bookmark-end text:name="w02-1a_sl_project"/></text:h>
      <text:p text:style-name="Text_20_body">Based on this worksheet, you conceptualize a Service Learning project as an example. Imagine, you teach university student in your study field. Create a plan of procedures for a project you run with the students. After completing this worksheet, you should have ideas about what to consider as a lecturer in the field of Service Learn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archiv:materials:lc-m-05-1" text:style-name="Internet_20_link" text:visited-style-name="Visited_20_Internet_20_Link">M02-1: How to bring “Service Learning” in practice?</text:a></text:p>
        </text:list-item>
        <text:list-item>
          <text:p text:style-name="List_20_1_Content"> <text:a xlink:type="simple" xlink:href="https://www.geotraining.geomedienlabor.de/doku.php?id=en:courses:archiv:materials:lc-m-05-2" text:style-name="Internet_20_link" text:visited-style-name="Visited_20_Internet_20_Link">M02-2: Service Learning in Educational Domains</text:a></text:p>
        </text:list-item>
        <text:list-item>
          <text:p text:style-name="List_20_1_Content_Last"> <text:a xlink:type="simple" xlink:href="https://www.geotraining.geomedienlabor.de/doku.php?id=en:courses:archiv:materials:lc-m-05-3" text:style-name="Internet_20_link" text:visited-style-name="Visited_20_Internet_20_Link">M02-3: Service-Learning Standards for Quality Practice (NYCL 2008)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Create a semester as a lecturer, teaching university students in the sense of Service Learning.
Design a schedule of the course on the left hand side of the flip-chart poster. On the right hand side of the poster add the didactic background (why arranging what, methodical approaches, goals, challenges).</text:p>
      <text:p text:style-name="Text_20_body">Benchmarks:</text:p>
      <text:list text:style-name="List_20_1" text:continue-numbering="false">
        <text:list-item>
          <text:p text:style-name="List_20_1_Content_First"> time range: three months</text:p>
        </text:list-item>
        <text:list-item>
          <text:p text:style-name="List_20_1_Content"> students: 30 bachelor students</text:p>
        </text:list-item>
        <text:list-item>
          <text:p text:style-name="List_20_1_Content"> study field: (your study field) </text:p>
        </text:list-item>
        <text:list-item>
          <text:p text:style-name="List_20_1_Content_Last"> place: (your home country)</text:p>
        </text:list-item>
      </text:list>
      <text:p text:style-name="Text_20_body">Use <text:a xlink:type="simple" xlink:href="https://www.geotraining.geomedienlabor.de/doku.php?id=en:courses:archiv:materials:lc-m-05-1" text:style-name="Internet_20_link" text:visited-style-name="Visited_20_Internet_20_Link">M02-1</text:a> as a help to develop a structure and as a hint for aspects to consider.</text:p>
      <text:p text:style-name="Text_20_body">In the closing auditorium, present your poster to the group (5 m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5-1</dc:title>
  </office:meta>
</office:document-meta>
</file>