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1"/><text:bookmark-start text:name="__RefHeading___w04-1introduction_video_1"/><text:bookmark-start text:name="w04-1introduction_video"/>W04-1: Introduction Video<text:bookmark-end text:name="__RefHeading___w04-1introduction_video_1"/><text:bookmark-end text:name="w04-1introduction_video"/></text:h>
      <text:p text:style-name="Text_20_body">In the beginning, we want to introduce you to a famous German TV-star who shows what this session is all about.</text:p>
      <text:h text:style-name="Heading_20_3" text:outline-level="3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1. Watch the video: </text:p>
      <text:p text:style-name="Text_20_body">&lt;html&gt;&lt;iframe width=“560” height=“315” src=“<text:a xlink:type="simple" xlink:href="https://www.youtube.com/embed/WVqgouucLbs" text:style-name="Internet_20_link" text:visited-style-name="Visited_20_Internet_20_Link">https://www.youtube.com/embed/WVqgouucLbs</text:a>” frameborder=“0” allow=“autoplay; encrypted-media” allowfullscreen&gt;&lt;/iframe&gt;&lt;/html&gt;</text:p>
      <text:p text:style-name="Text_20_body">2. Describe what you see.</text:p>
      <text:p text:style-name="Text_20_body">3. What does the content of the video have to do with “reflection”?</text:p>
      <text:p text:style-name="Text_20_body">4. Why is reflection important in everyday lif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7-1</dc:title>
  </office:meta>
</office:document-meta>
</file>