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3"/><text:bookmark-start text:name="__RefHeading___w04-3developing_portfolio_tasks_1"/><text:bookmark-start text:name="w04-3developing_portfolio_tasks"/>W04-3: Developing portfolio tasks<text:bookmark-end text:name="__RefHeading___w04-3developing_portfolio_tasks_1"/><text:bookmark-end text:name="w04-3developing_portfolio_tasks"/></text:h>
      <text:p text:style-name="Text_20_body">On this worksheet, we will talk about good portfolio tasks. After completing this worksheet, you should be able to create a portfolio structure to implement into your course.</text:p>
      <text:h text:style-name="Heading_20_3" text:outline-level="3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materials:lc-m-07-1" text:style-name="Internet_20_link" text:visited-style-name="Visited_20_Internet_20_Link">M04-1: Portfolio structure example</text:a>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text:span text:style-name="Emphasis">(Work together in a group of five People)</text:span></text:p>
      <text:p text:style-name="Text_20_body">You want to develop a course on a topic of your choice. To earn credits, students have to write a portfolio. Create at least four tasks to structure the portfolio work. </text:p>
      <text:p text:style-name="Text_20_body">Remember: 
Good portfolio tasks…</text:p>
      <text:p text:style-name="Text_20_body">…allow more than one solution</text:p>
      <text:p text:style-name="Text_20_body">…motivate and require creativity</text:p>
      <text:p text:style-name="Text_20_body">…inspire reflection</text:p>
      <text:p text:style-name="Text_20_body">Write down your results on <text:a xlink:type="simple" xlink:href="https://docs.google.com/document/d/1Gm0vhP-iGwsP5tfXNCZBdWq9jXFW3BC_pTphKXGaoEc/edit?usp=sharing" text:style-name="Internet_20_link" text:visited-style-name="Visited_20_Internet_20_Link">Google Do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7-3</dc:title>
  </office:meta>
</office:document-meta>
</file>