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online-week:ow01"/><text:bookmark-start text:name="__RefHeading___o01welcome_to_r_1"/><text:bookmark-start text:name="o01welcome_to_r"/>O01: Welcome to R<text:bookmark-end text:name="__RefHeading___o01welcome_to_r_1"/><text:bookmark-end text:name="o01welcome_to_r"/></text:h>
      <text:p text:style-name="Text_20_body">Welcome to our first Geotraining Module: Introduction to R.
Today you will learn about the programming language R that is the basis for Module 1: Geospatial Technologies. We will use R to analyze remote sensing imagery, do statistics, build models and advance into machine learning.
You already see: R can be used for a lot of things and it can be a bit overwhelming when you first start out. But do not worry, we start very slow with the very basics - so even if you never used R, you can follow along and get prepared the more advanced techniques later in the module.</text:p>
      <text:p text:style-name="Text_20_body">This course consists of three major parts:</text:p>
      <text:list text:style-name="Numbering_20_1" text:continue-numbering="false">
        <text:list-item>
          <text:p text:style-name="Numbering_20_1_Content_First"> Slides with the technical background and general information.</text:p>
        </text:list-item>
        <text:list-item>
          <text:p text:style-name="Numbering_20_1_Content"> Exercised and scripts as hands on practice for you.</text:p>
        </text:list-item>
        <text:list-item>
          <text:p text:style-name="Numbering_20_1_Content_Last"> A <text:a xlink:type="simple" xlink:href="https://www.youtube.com/playlist?list=PL1MbwuMcC4yWSGeAX7dpdNuFDZKOIHHTv" text:style-name="Internet_20_link" text:visited-style-name="Visited_20_Internet_20_Link">video series</text:a> that accompanies the slides and exercises with detailed explanations.</text:p>
        </text:list-item>
      </text:list>
      <text:h text:style-name="Heading_20_2" text:outline-level="2"><text:bookmark-start text:name="__RefHeading___let_s_start_2"/><text:bookmark-start text:name="let_s_start"/>Let's start<text:bookmark-end text:name="__RefHeading___let_s_start_2"/><text:bookmark-end text:name="let_s_start"/></text:h>
      <text:p text:style-name="Text_20_body">To start the course, <text:a xlink:type="simple" xlink:href="https://drive.google.com/file/d/1pzEecFcJfLbp6YKAC2Ur0Yjk4fyxqN_X/view?usp=sharing" text:style-name="Internet_20_link" text:visited-style-name="Visited_20_Internet_20_Link"> download the course resources</text:a> (don't forget to unzip) and follow along the videos in this <text:a xlink:type="simple" xlink:href="https://www.youtube.com/playlist?list=PL1MbwuMcC4yWSGeAX7dpdNuFDZKOIHHTv" text:style-name="Internet_20_link" text:visited-style-name="Visited_20_Internet_20_Link"> YouTube Playlist</text:a></text:p>
      <text:h text:style-name="Heading_20_2" text:outline-level="2"><text:bookmark-start text:name="__RefHeading___support_3"/><text:bookmark-start text:name="support"/>Support<text:bookmark-end text:name="__RefHeading___support_3"/><text:bookmark-end text:name="support"/></text:h>
      <text:p text:style-name="Text_20_body">If you have any difficulties during the online week please write your questions to </text:p>
      <text:p text:style-name="Text_20_body">mlspatial@gmail.com</text:p>
      <text:p text:style-name="Text_20_body"><text:span text:style-name="Strong_20_Emphasis">Monday to Thursday at 16:15 CEST, we will also host a 1 hour Q&amp;A session via Zoom</text:span> where we can discuss open questions, difficulties and go in depth about the topics of the day.</text:p>
      <text:p text:style-name="Text_20_body">Join the Zoom Meeting here:</text:p>
      <text:p text:style-name="Text_20_body"><text:a xlink:type="simple" xlink:href="https://uni-ms.zoom-x.de/j/62392278531" text:style-name="Internet_20_link" text:visited-style-name="Visited_20_Internet_20_Link">https://uni-ms.zoom-x.de/j/62392278531</text:a></text:p>
      <text:p text:style-name="Text_20_body">Meeting ID: 623 9227 853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online-week:ow01</dc:title>
  </office:meta>
</office:document-meta>
</file>