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3"/><text:bookmark-start text:name="__RefHeading___o03earth_observation_data_analysis_1"/><text:bookmark-start text:name="o03earth_observation_data_analysis"/>O03: Earth Observation Data Analysis<text:bookmark-end text:name="__RefHeading___o03earth_observation_data_analysis_1"/><text:bookmark-end text:name="o03earth_observation_data_analysis"/></text:h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ext:list text:style-name="Numbering_20_1" text:continue-numbering="false">
        <text:list-item>
          <text:p text:style-name="Numbering_20_1_Content_First"> Introduction into the Case Study <text:a xlink:type="simple" xlink:href="https://www.youtube.com/watch?v=u9n3hkuwO2g" text:style-name="Internet_20_link" text:visited-style-name="Visited_20_Internet_20_Link">https://www.youtube.com/watch?v=u9n3hkuwO2g</text:a></text:p>
        </text:list-item>
        <text:list-item>
          <text:p text:style-name="Numbering_20_1_Content_Last"> Predictive Modelling <text:a xlink:type="simple" xlink:href="https://www.youtube.com/watch?v=X1H8g_LaNQ0" text:style-name="Internet_20_link" text:visited-style-name="Visited_20_Internet_20_Link">https://www.youtube.com/watch?v=X1H8g_LaNQ0</text:a></text:p>
        </text:list-item>
      </text:list>
      <text:h text:style-name="Heading_20_2" text:outline-level="2"><text:bookmark-start text:name="__RefHeading___lecture_questions_3"/><text:bookmark-start text:name="lecture_questions"/>Lecture Questions<text:bookmark-end text:name="__RefHeading___lecture_questions_3"/><text:bookmark-end text:name="lecture_questions"/></text:h>
      <text:p text:style-name="Text_20_body">As machine learning and spatial modelling is probably a new field for you, try to make sense of all the important terms first:</text:p>
      <text:list text:style-name="List_20_1" text:continue-numbering="false">
        <text:list-item>
          <text:p text:style-name="List_20_1_Content_First"> What are predictors and what is a response variable?</text:p>
        </text:list-item>
        <text:list-item>
          <text:p text:style-name="List_20_1_Content"> What problems can occur if we say a model is “overfitted”?</text:p>
        </text:list-item>
        <text:list-item>
          <text:p text:style-name="List_20_1_Content"> How can one detect if a model is overfitted?</text:p>
        </text:list-item>
        <text:list-item>
          <text:p text:style-name="List_20_1_Content_Last"> What is the difference between a classification and a regression model?</text:p>
        </text:list-item>
      </text:list>
      <text:h text:style-name="Heading_20_2" text:outline-level="2"><text:bookmark-start text:name="__RefHeading___reading_task_4"/><text:bookmark-start text:name="reading_task"/>Reading Task<text:bookmark-end text:name="__RefHeading___reading_task_4"/><text:bookmark-end text:name="reading_task"/></text:h>
      <text:p text:style-name="Text_20_body">Read the Article <text:a xlink:type="simple" xlink:href="https://www.mdpi.com/2072-4292/10/4/580" text:style-name="Internet_20_link" text:visited-style-name="Visited_20_Internet_20_Link">"Decision-Tree, Rule-Based, and Random Forest Classification of High-Resolution Multispectral Imagery for Wetland Mapping and Inventory"</text:a> by Tedros M. Berhane et al. (2018). You can download the article <text:a xlink:type="simple" xlink:href="https://www.mdpi.com/2072-4292/10/4/580" text:style-name="Internet_20_link" text:visited-style-name="Visited_20_Internet_20_Link">here</text:a> as it is published as open access.</text:p>
      <text:p text:style-name="Text_20_body">While the topic of this article is about wetland mapping (i.e. called a categorial map in the <text:a xlink:type="simple" xlink:href="https://www.geotraining.geomedienlabor.de/doku.php?id=en:courses:training:element-01:online-week:ow02" text:style-name="Internet_20_link" text:visited-style-name="Visited_20_Internet_20_Link">article yesterday</text:a>), it is also a very nice introduction to the machine learning workflow in a practical example without being too technical. If you do not understand the text word for word, do not worry - we will discuss the main outcomes and messages in person next week. For now focus on the main ideas and try to answer the following questions:</text:p>
      <text:list text:style-name="List_20_1" text:continue-numbering="false">
        <text:list-item>
          <text:p text:style-name="List_20_1_Content_First"> What is a decision tree?</text:p>
        </text:list-item>
        <text:list-item>
          <text:p text:style-name="List_20_1_Content"> What is the difference between a decision tree and a rule-based classification?</text:p>
        </text:list-item>
        <text:list-item>
          <text:p text:style-name="List_20_1_Content"> What was the field data used for in this study?</text:p>
        </text:list-item>
        <text:list-item>
          <text:p text:style-name="List_20_1_Content"> How was the remote sensing data processed prior to the classification?</text:p>
        </text:list-item>
        <text:list-item>
          <text:p text:style-name="List_20_1_Content_Last"> What positive and negative aspects do the authors identify for the usage of a random forest model for classifications?</text:p>
        </text:list-item>
      </text:list>
      <text:h text:style-name="Heading_20_2" text:outline-level="2"><text:bookmark-start text:name="__RefHeading___r_practice_5"/><text:bookmark-start text:name="r_practice"/>R Practice<text:bookmark-end text:name="__RefHeading___r_practice_5"/><text:bookmark-end text:name="r_practice"/></text:h>
      <text:p text:style-name="Text_20_body">To put the modelling concepts into practice, <text:a xlink:type="simple" xlink:href="https://drive.google.com/file/d/1saVoBkGtW0SQ6jKzV4-CCidgHSd3yiqY/view?usp=sharing" text:style-name="Internet_20_link" text:visited-style-name="Visited_20_Internet_20_Link">please download these resources</text:a> and find the Rscript <text:span text:style-name="Source_20_Text">TASK-modelling.R</text:span> and data <text:span text:style-name="Source_20_Text">fogo_plots.csv</text:span>. Open the .R file in Rstudio. IIt will guide you through to calculate a linear model. If this was easy for you, you can continue with the R practice in <text:a xlink:type="simple" xlink:href="https://www.geotraining.geomedienlabor.de/doku.php?id=en:courses:training:element-01:online-week:ow04" text:style-name="Internet_20_link" text:visited-style-name="Visited_20_Internet_20_Link">O04: Current Applications of Remote Sensing</text:a> where you will learn to train a random forest model.</text:p>
      <text:p text:style-name="Text_20_body">You can find an <text:a xlink:type="simple" xlink:href="https://drive.google.com/file/d/1X80RF2xsBmM6zskf7BKoTSfv8tD1QBiO/view?usp=sharing" text:style-name="Internet_20_link" text:visited-style-name="Visited_20_Internet_20_Link">example solution here</text:a>.</text:p>
      <text:p text:style-name="Horizontal_20_Line"/>
      <text:p text:style-name="Horizontal_20_Line"/>
      <text:h text:style-name="Heading_20_3" text:outline-level="3"><text:bookmark-start text:name="__RefHeading___lecture_references_6"/><text:bookmark-start text:name="lecture_references"/>Lecture References<text:bookmark-end text:name="__RefHeading___lecture_references_6"/><text:bookmark-end text:name="lecture_references"/></text:h>
      <text:p text:style-name="Text_20_body">Baker, M. 1,500 scientists lift the lid on reproducibility. Nature 533, 452–454 (2016). <text:a xlink:type="simple" xlink:href="https://doi.org/10.1038/533452a" text:style-name="Internet_20_link" text:visited-style-name="Visited_20_Internet_20_Link">https://doi.org/10.1038/533452a</text:a></text:p>
      <text:p text:style-name="Text_20_body">Blanco, C. M. G.; Gomez, V. M. B.; Crespo, P. &amp; Ließ, M.Spatial prediction of soil water retention in a Páramo landscape: Methodological insight into machine learning using random forest Geoderma, Elsevier BV, 2018, 316, 100-114</text:p>
      <text:p text:style-name="Text_20_body">Börner K., Boyack K.W., Milojević S., Morris S. (2012) An Introduction to Modeling Science: Basic Model Types, Key Definitions, and a General Framework for the Comparison of Process Models. In: Scharnhorst A., Börner K., van den Besselaar P. (eds) Models of Science Dynamics. Understanding Complex Systems. Springer, Berlin, Heidelberg. <text:a xlink:type="simple" xlink:href="https://doi.org/10.1007/978-3-642-23068-4_1" text:style-name="Internet_20_link" text:visited-style-name="Visited_20_Internet_20_Link">https://doi.org/10.1007/978-3-642-23068-4_1</text:a></text:p>
      <text:p text:style-name="Text_20_body">Breiman, L.Random Forests Machine Learning, Springer Science and Business Media LLC, 2001, 45, 5-32</text:p>
      <text:p text:style-name="Text_20_body">Hansen, M. C.; Potapov, P. V.; Moore, R.; Hancher, M.; Turubanova, S. A.; Tyukavina, A.; Thau, D.; Stehman, S. V.; Goetz, S. J.; Loveland, T. R.; Kommareddy, A.; Egorov, A.; Chini, L.; Justice, C. O. &amp; Townshend, J. R. G.High-Resolution Global Maps of 21st-Century Forest Cover Change Science, American Association for the Advancement of Science (AAAS), 2013, 342, 850-853</text:p>
      <text:p text:style-name="Text_20_body">Maxwell, A. E.; Warner, T. A. &amp; Fang, F.Implementation of machine-learning classification in remote sensing: an applied review International Journal of Remote Sensing, Informa UK Limited, 2018, 39, 2784-2817</text:p>
      <text:p text:style-name="Text_20_body">Meyer, H.; Katurji, M.; Appelhans, T.; Müller, M.; Nauss, T.; Roudier, P. &amp; Zawar-Reza, P.Mapping Daily Air Temperature for Antarctica Based on MODIS LST Remote Sensing, MDPI AG, 2016, 8, 732</text:p>
      <text:p text:style-name="Text_20_body">Yaseen, Z. M.; Al-Juboori, A. M.; Beyaztas, U.; Al-Ansari, N.; Chau, K.-W.; Qi, C.; Ali, M.; Salih, S. Q. &amp; Shahid, S.Prediction of evaporation in arid and semi-arid regions: a comparative study using different machine learning models Engineering Applications of Computational Fluid Mechanics, Informa UK Limited, 2019, 14, 70-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online-week:ow03</dc:title>
  </office:meta>
</office:document-meta>
</file>