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1257002eac9f6aa4aff511bf21d8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4-1"/><text:bookmark-start text:name="__RefHeading___w04-1create_training_sites_1"/><text:bookmark-start text:name="w04-1create_training_sites"/>W04-1: Create training sites<text:bookmark-end text:name="__RefHeading___w04-1create_training_sites_1"/><text:bookmark-end text:name="w04-1create_training_sites"/></text:h>
      <text:p text:style-name="Text_20_body">Ground truth data (training sites) are needed to classify the satellite images according to land cover type specific spectral properties. In this worksheet, we will create ground raining sites to prepare for the land cover classification. Since the field samplings are of small spatial extent (5x5m), we will digitize further sites in order to get a representative set of training data.</text:p>
      <text:p text:style-name="Text_20_body">In this worksheet we have a rest from R for a while and we will work in QGIS which allows to digitize in a much more comfortable way.</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text:a xlink:type="simple" xlink:href="https://www.geotraining.geomedienlabor.de/doku.php?id=en:courses:training:element-01:worksheets:lc-ws-03-1" text:style-name="Internet_20_link" text:visited-style-name="Visited_20_Internet_20_Link">W03-1: Read remote sensing data</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create training sites to prepare for the land cover classification.</text:p>
      <text:p text:style-name="Text_20_body"><draw:frame draw:style-name="media" draw:name="0" text:anchor-type="as-char" draw:z-index="0" svg:width="" svg:rel-width="100%" svg:height="0cm"><draw:image xlink:href="Pictures/081257002eac9f6aa4aff511bf21d8b4.svg" xlink:type="simple" xlink:show="embed" xlink:actuate="onLoad"/></draw:frame> Load the field survey data into QGIS</text:p>
      <text:p text:style-name="Text_20_body"><draw:frame draw:style-name="media" draw:name="1" text:anchor-type="as-char" draw:z-index="1" svg:width="" svg:rel-width="100%" svg:height="0cm"><draw:image xlink:href="Pictures/081257002eac9f6aa4aff511bf21d8b4.svg" xlink:type="simple" xlink:show="embed" xlink:actuate="onLoad"/></draw:frame> Add a high resolution basemap in QGIS (either the Quickbird image or e.g. google satellite images) which allows to identify land cover types.</text:p>
      <text:p text:style-name="Text_20_body">If you are using QGIS 3 you have to connect google satellite images as an xyz tiles browser. Copy and paste this link in the URL field in the Connections Windows:</text:p>
      <text:p text:style-name="Text_20_body"><text:a xlink:type="simple" xlink:href="http://mt0.google.com/vt/lyrs=y&amp;hl=en&amp;x={x}&amp;y={y}&amp;z={z}&amp;s=Ga" text:style-name="Internet_20_link" text:visited-style-name="Visited_20_Internet_20_Link">http://mt0.google.com/vt/lyrs=y&amp;hl=en&amp;x={x}&amp;y={y}&amp;z={z}&amp;s=Ga</text:a></text:p>
      <text:p text:style-name="Text_20_body"><draw:frame draw:style-name="media" draw:name="2" text:anchor-type="as-char" draw:z-index="2" svg:width="" svg:rel-width="100%" svg:height="0cm"><draw:image xlink:href="Pictures/081257002eac9f6aa4aff511bf21d8b4.svg" xlink:type="simple" xlink:show="embed" xlink:actuate="onLoad"/></draw:frame> Create a new polygon shapefile and digitize land cover types, in consideration of the classes that were digitized during the field survey. Your training sites could for example include the following classes: water, settlement, forest, lava, sparely vegetated, dense vegetation</text:p>
      <text:p text:style-name="Text_20_body">Tip: Keep in mind that the resolution of the landsat images is much coarser (28m). Each of your polygons should cover at least a few landsat pixels. It might be helpful to load the Landsat data into QGIS to get an idea which training sites might be use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worksheets:lc-ws-04-1</dc:title>
  </office:meta>
</office:document-meta>
</file>