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3:lecture-notes:lc-ln-04"/><text:bookmark-start text:name="__RefHeading___l04paragraphs_and_markers_1"/><text:bookmark-start text:name="l04paragraphs_and_markers"/>L04: Paragraphs and markers<text:bookmark-end text:name="__RefHeading___l04paragraphs_and_markers_1"/><text:bookmark-end text:name="l04paragraphs_and_markers"/></text:h>
      <text:p text:style-name="Text_20_body">In this session, we will first look at the building blocks of academic texts: paragraphs. What is a paragraph? How can I write good paragraphs? What is a topic sentence? How can I connect paragraph to paragraph and/or ideas and sentences within a paragraph? Which are common discourse markers and what do they mean? </text:p>
      <text:h text:style-name="Heading_20_3" text:outline-level="3"><text:bookmark-start text:name="__RefHeading___things_we_cover_in_this_session_2"/><text:bookmark-start text:name="things_we_cover_in_this_session"/>Things we cover in this session<text:bookmark-end text:name="__RefHeading___things_we_cover_in_this_session_2"/><text:bookmark-end text:name="things_we_cover_in_this_session"/></text:h>
      <text:list text:style-name="List_20_1" text:continue-numbering="false">
        <text:list-item>
          <text:p text:style-name="List_20_1_Content_First"> Structure of paragraphs</text:p>
        </text:list-item>
        <text:list-item>
          <text:p text:style-name="List_20_1_Content"> Topic sentences</text:p>
        </text:list-item>
        <text:list-item>
          <text:p text:style-name="List_20_1_Content_Last"> Identifying discourse markers and how to use them</text:p>
        </text:list-item>
      </text:list>
      <text:h text:style-name="Heading_20_3" text:outline-level="3"><text:bookmark-start text:name="__RefHeading___things_you_need_for_this_session_3"/><text:bookmark-start text:name="things_you_need_for_this_session"/>Things you need for this session<text:bookmark-end text:name="__RefHeading___things_you_need_for_this_session_3"/><text:bookmark-end text:name="things_you_need_for_this_session"/></text:h>
      <text:list text:style-name="List_20_1" text:continue-numbering="false">
        <text:list-item>
          <text:p text:style-name="List_20_1_Content_First"> <text:a xlink:type="simple" xlink:href="https://www.geotraining.geomedienlabor.de/doku.php?id=en:courses:training:element-03:worksheets:lc-ws-04-1" text:style-name="Internet_20_link" text:visited-style-name="Visited_20_Internet_20_Link">W04-1: Paragraphs</text:a></text:p>
        </text:list-item>
        <text:list-item>
          <text:p text:style-name="List_20_1_Content"> <text:a xlink:type="simple" xlink:href="https://www.geotraining.geomedienlabor.de/doku.php?id=en:courses:training:element-03:worksheets:lc-ws-04-2" text:style-name="Internet_20_link" text:visited-style-name="Visited_20_Internet_20_Link">W04-2: Discourse Markers</text:a></text:p>
        </text:list-item>
        <text:list-item>
          <text:p text:style-name="List_20_1_Content_Last"> <text:a xlink:type="simple" xlink:href="https://www.geotraining.geomedienlabor.de/doku.php?id=en:courses:training:element-03:worksheets:lc-ws-04-3" text:style-name="Internet_20_link" text:visited-style-name="Visited_20_Internet_20_Link">W04-3: Topic Sentences</text:a></text:p>
        </text:list-item>
      </text:list>
      <text:h text:style-name="Heading_20_3" text:outline-level="3"><text:bookmark-start text:name="__RefHeading___things_to_take_home_from_this_session_4"/><text:bookmark-start text:name="things_to_take_home_from_this_session"/>Things to take home from this session<text:bookmark-end text:name="__RefHeading___things_to_take_home_from_this_session_4"/><text:bookmark-end text:name="things_to_take_home_from_this_session"/></text:h>
      <text:p text:style-name="Text_20_body">At the end of this session you should be able to</text:p>
      <text:list text:style-name="List_20_1" text:continue-numbering="false">
        <text:list-item>
          <text:p text:style-name="List_20_1_Content_First"> use the structure of a paragraph in your own writing</text:p>
        </text:list-item>
        <text:list-item>
          <text:p text:style-name="List_20_1_Content"> write good topic sentences</text:p>
        </text:list-item>
        <text:list-item>
          <text:p text:style-name="List_20_1_Content"> identify and use discourse markers (‘linkers’)</text:p>
        </text:list-item>
        <text:list-item>
          <text:p text:style-name="List_20_1_Content_Last"> connect paragraphs logically</text:p>
        </text:list-item>
      </text:list>
      <text:h text:style-name="Heading_20_3" text:outline-level="3"><text:bookmark-start text:name="__RefHeading___slides_5"/><text:bookmark-start text:name="slides"/>Slides<text:bookmark-end text:name="__RefHeading___slides_5"/><text:bookmark-end text:name="slides"/></text:h>
      <text:p text:style-name="Text_20_body"><text:a xlink:type="simple" xlink:href="https://docs.google.com/presentation/d/e/2PACX-1vTt_P_S5np3N23oHyudhuLXsWjpP0Ubicc7Eoim08w2kGdYEJgXBXeyJoCX2sXnNaBZ7kFmMeDNEHdc/embed?start=false&amp;loop=false&amp;delayms=3000&amp;slide=id.g2009796f60_0_0" text:style-name="Internet_20_link" text:visited-style-name="Visited_20_Internet_20_Link">Academic Writing: Paragraphs and Discourse Markers</text:a></text:p>
      <text:h text:style-name="Heading_20_3" text:outline-level="3"><text:bookmark-start text:name="__RefHeading___hungry_minds_6"/><text:bookmark-start text:name="hungry_minds"/>Hungry Minds<text:bookmark-end text:name="__RefHeading___hungry_minds_6"/><text:bookmark-end text:name="hungry_minds"/></text:h>
      <text:p text:style-name="Text_20_body">Learn more about discourse markers and how to use them best for your writing:</text:p>
      <text:list text:style-name="List_20_1" text:continue-numbering="false">
        <text:list-item>
          <text:p text:style-name="List_20_1_Content_First"> <text:a xlink:type="simple" xlink:href="http://www.uefap.com/writing/writfram.htm" text:style-name="Internet_20_link" text:visited-style-name="Visited_20_Internet_20_Link">Using English for Academic Purposes</text:a></text:p>
        </text:list-item>
        <text:list-item>
          <text:p text:style-name="List_20_1_Content_Last"> <text:a xlink:type="simple" xlink:href="https://www2.warwick.ac.uk/fac/soc/al/globalpad/openhouse/academicenglishskills/grammar/discourse/" text:style-name="Internet_20_link" text:visited-style-name="Visited_20_Internet_20_Link">Discourse Markers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training:element-03:lecture-notes:lc-ln-04</dc:title>
  </office:meta>
</office:document-meta>
</file>