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9"/><text:bookmark-start text:name="__RefHeading___l09ai_and_academic_writing_1"/><text:bookmark-start text:name="l09ai_and_academic_writing"/>L09: AI and academic writing<text:bookmark-end text:name="__RefHeading___l09ai_and_academic_writing_1"/><text:bookmark-end text:name="l09ai_and_academic_writing"/></text:h>
      <text:p text:style-name="Text_20_body">In this session, you will learn more about how AI has changed the “business” of academic writing, how it practically helps us but also how to use it carefully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Looking at general ideas </text:p>
        </text:list-item>
        <text:list-item>
          <text:p text:style-name="List_20_1_Content"> Looking at specific tools</text:p>
        </text:list-item>
        <text:list-item>
          <text:p text:style-name="List_20_1_Content"> Reflecting on ethical issues</text:p>
        </text:list-item>
        <text:list-item>
          <text:p text:style-name="List_20_1_Content_Last"> Analyzing tips how to use AI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training:element-03:worksheets:lc-ws-09-1" text:style-name="Internet_20_link" text:visited-style-name="Visited_20_Internet_20_Link">W09-1: Using AI for Academic Writing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, you should be able to</text:p>
      <text:list text:style-name="List_20_1" text:continue-numbering="false">
        <text:list-item>
          <text:p text:style-name="List_20_1_Content_First"> make an informative choice for a useful AI tool </text:p>
        </text:list-item>
        <text:list-item>
          <text:p text:style-name="List_20_1_Content"> realize the benefits and pitfalls of AI tools</text:p>
        </text:list-item>
        <text:list-item>
          <text:p text:style-name="List_20_1_Content_Last"> formulate better prompts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www.geotraining.geomedienlabor.de/lib/exe/fetch.php?media=en:courses:training:element-03:lecture-notes:ai_and_academic_writing_2024.pdf" text:style-name="Internet_20_link" text:visited-style-name="Visited_20_Internet_20_Link"> AI and academic communication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If you want to know more about the development of AI in connection to writing and higher education, read <text:a xlink:type="simple" xlink:href="https://www.tandfonline.com/doi/full/10.1080/15228959.2023.2185338" text:style-name="Internet_20_link" text:visited-style-name="Visited_20_Internet_20_Link">this article</text:a> from Public Services Quarterly / Technology, vol. 19, 2023.</text:p>
      <text:list text:style-name="List_20_1" text:continue-numbering="false">
        <text:list-item>
          <text:p text:style-name="LastListParagraph_List_20_1_Content_First"> PC Guide ChatGPT and Plagiarism, see  <text:a xlink:type="simple" xlink:href="https://www.pcguide.com/apps/is-chat-gpt-plagiarism-free/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Referencing ChatGPT, see <text:a xlink:type="simple" xlink:href="https://albany.libanswers.com/faq/387563#:~:text=You%20must%20credit%20ChatGPT%20when,text%20can%20be%20cited%20similarly/" text:style-name="Internet_20_link" text:visited-style-name="Visited_20_Internet_20_Link">here</text:a>.  </text:p>
        </text:list-item>
      </text:list>
      <text:list text:style-name="List_20_1" text:continue-numbering="false">
        <text:list-item>
          <text:p text:style-name="LastListParagraph_List_20_1_Content_First"> How to write good prompts, see <text:a xlink:type="simple" xlink:href="https://www.prolehre.tum.de/fileadmin/w00btq/www/Angebote_Broschueren_Handreichungen/ChatGPT-4_Cookbook.pdf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See this <text:a xlink:type="simple" xlink:href="https://www.youtube.com/watch?v=5b6CYa_Jv8E" text:style-name="Internet_20_link" text:visited-style-name="Visited_20_Internet_20_Link">page</text:a>.</text:p>
        </text:list-item>
      </text:list>
      <text:list text:style-name="List_20_1" text:continue-numbering="false">
        <text:list-item>
          <text:p text:style-name="LastListParagraph_List_20_1_Content_First"> Citing ChatGPT: <text:a xlink:type="simple" xlink:href="https://albany.libanswers.com/faq/387563#:~:text=You%20must%20credit%20ChatGPT%20when,text%20can%20be%20cited%20similarly" text:style-name="Internet_20_link" text:visited-style-name="Visited_20_Internet_20_Link">video</text:a>.</text:p>
        </text:list-item>
      </text:list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This helps you to reflect on the do’s and don’ts for researchers: <text:a xlink:type="simple" xlink:href="https://www.editage.com/insights/academic-writing-and-ai-dos-and-donts-for-researchers/" text:style-name="Internet_20_link" text:visited-style-name="Visited_20_Internet_20_Link">editage insigh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9</dc:title>
  </office:meta>
</office:document-meta>
</file>