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6"/><text:bookmark-start text:name="__RefHeading___w02-6punctuation_ect_1"/><text:bookmark-start text:name="w02-6punctuation_ect"/>W02-6: Punctuation, ect.<text:bookmark-end text:name="__RefHeading___w02-6punctuation_ect_1"/><text:bookmark-end text:name="w02-6punctuation_ect"/></text:h>
      <text:h text:style-name="Heading_20_4" text:outline-level="4"><text:bookmark-start text:name="__RefHeading___w02-6punctuation_capitalization_spelling_2"/><text:bookmark-start text:name="w02-6punctuation_capitalization_spelling"/>W02-6: Punctuation, Capitalization, Spelling<text:bookmark-end text:name="__RefHeading___w02-6punctuation_capitalization_spelling_2"/><text:bookmark-end text:name="w02-6punctuation_capitalization_spelling"/></text:h>
      <text:p text:style-name="Text_20_body">In this worksheet, you will find three short exercise on the textual markers. </text:p>
      <text:h text:style-name="Heading_20_2" text:outline-level="2"><text:bookmark-start text:name="__RefHeading___things_you_need_for_this_worksheet_3"/><text:bookmark-start text:name="things_you_need_for_this_worksheet"/>Things you need for this worksheet<text:bookmark-end text:name="__RefHeading___things_you_need_for_this_worksheet_3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awelu.srv.lu.se/grammar-and-words/punctuation/" text:style-name="Internet_20_link" text:visited-style-name="Visited_20_Internet_20_Link">Punctuation rules for academic writing Lund University</text:a>  </text:p>
        </text:list-item>
        <text:list-item>
          <text:p text:style-name="List_20_1_Content_Last"> <text:a xlink:type="simple" xlink:href="http://open.lib.umn.edu/writingforsuccess/chapter/2-4-capitalization/" text:style-name="Internet_20_link" text:visited-style-name="Visited_20_Internet_20_Link">Capitalization exercises</text:a>  </text:p>
        </text:list-item>
      </text:list>
      <text:h text:style-name="Heading_20_2" text:outline-level="2"><text:bookmark-start text:name="__RefHeading___learning_log_assignments_4"/><text:bookmark-start text:name="learning_log_assignments"/>Learning log assignments<text:bookmark-end text:name="__RefHeading___learning_log_assignments_4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Go to the <text:a xlink:type="simple" xlink:href="https://www.niu.edu/writingtutorial/punctuation/quizzes/PunctuationSelfTest.htm" text:style-name="Internet_20_link" text:visited-style-name="Visited_20_Internet_20_Link">Punctuation self-test</text:a> and find out how well you use punctuation marks.
<draw:frame draw:style-name="media" draw:name="1" text:anchor-type="as-char" draw:z-index="1" svg:width="" svg:rel-width="100%" svg:height="0cm"><draw:image xlink:href="Pictures/ac1e8ab8b40862bf4f6ca7340f167693.svg" xlink:type="simple" xlink:show="embed" xlink:actuate="onLoad"/></draw:frame> Then move on to the <text:a xlink:type="simple" xlink:href="http://open.lib.umn.edu/writingforsuccess/chapter/2-4-capitalization/" text:style-name="Internet_20_link" text:visited-style-name="Visited_20_Internet_20_Link">Capitalization exercises</text:a> and work on exercise 2. For comma exercises commas, go here <text:a xlink:type="simple" xlink:href="http://www.uefap.com/writing/exercise/punc/puncex2.htm" text:style-name="Internet_20_link" text:visited-style-name="Visited_20_Internet_20_Link">comma exercises on Using English for Academic Purposes (UEfAP.com)</text:a></text:p>
      <text:h text:style-name="Heading_20_2" text:outline-level="2"><text:bookmark-start text:name="__RefHeading___hungry_minds_5"/><text:bookmark-start text:name="hungry_minds"/>Hungry Minds<text:bookmark-end text:name="__RefHeading___hungry_minds_5"/><text:bookmark-end text:name="hungry_minds"/></text:h>
      <text:p text:style-name="Text_20_body">For more information on commas, go to Purdue Online Writing Lab:</text:p>
      <text:list text:style-name="List_20_1" text:continue-numbering="false">
        <text:list-item>
          <text:p text:style-name="List_20_1_Content_First"> for the quick comma rules check <text:a xlink:type="simple" xlink:href="https://owl.purdue.edu/owl/general_writing/punctuation/commas/index.html" text:style-name="Internet_20_link" text:visited-style-name="Visited_20_Internet_20_Link">here</text:a> </text:p>
        </text:list-item>
        <text:list-item>
          <text:p text:style-name="List_20_1_Content_Last"> for comma exercises <text:a xlink:type="simple" xlink:href="https://owl.purdue.edu/owl_exercises/punctuation_exercises/commas/index.html" text:style-name="Internet_20_link" text:visited-style-name="Visited_20_Internet_20_Link">he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6</dc:title>
  </office:meta>
</office:document-meta>
</file>