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81257002eac9f6aa4aff511bf21d8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4-1"/><text:bookmark-start text:name="__RefHeading___w04-1paragraphs_1"/><text:bookmark-start text:name="w04-1paragraphs"/>W04-1: Paragraphs<text:bookmark-end text:name="__RefHeading___w04-1paragraphs_1"/><text:bookmark-end text:name="w04-1paragraphs"/></text:h>
      <text:p text:style-name="Text_20_body">In this worksheet, you will read more on how a paragraph needs to be constructed and apply your knowledge in two online exercises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<text:a xlink:type="simple" xlink:href="https://owl.purdue.edu/owl/general_writing/academic_writing/paragraphs_and_paragraphing/index.html" text:style-name="Internet_20_link" text:visited-style-name="Visited_20_Internet_20_Link">On Paragraphs</text:a></text:p>
        </text:list-item>
        <text:list-item>
          <text:p text:style-name="List_20_1_Content_Last"> <text:a xlink:type="simple" xlink:href="http://www.uefap.com/writing/writfram.htm" text:style-name="Internet_20_link" text:visited-style-name="Visited_20_Internet_20_Link">Writing paragraphs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081257002eac9f6aa4aff511bf21d8b4.svg" xlink:type="simple" xlink:show="embed" xlink:actuate="onLoad"/></draw:frame> Read the Purdue Online Writing Lab website <text:a xlink:type="simple" xlink:href="https://owl.purdue.edu/owl/general_writing/academic_writing/paragraphs_and_paragraphing/index.html" text:style-name="Internet_20_link" text:visited-style-name="Visited_20_Internet_20_Link">‘On Paragraphs’</text:a>. </text:p>
      <text:p text:style-name="Text_20_body"><draw:frame draw:style-name="media" draw:name="1" text:anchor-type="as-char" draw:z-index="1" svg:width="" svg:rel-width="100%" svg:height="0cm"><draw:image xlink:href="Pictures/081257002eac9f6aa4aff511bf21d8b4.svg" xlink:type="simple" xlink:show="embed" xlink:actuate="onLoad"/></draw:frame> Go to the <text:a xlink:type="simple" xlink:href="http://www.uefap.com/writing/parag/parafram.htm" text:style-name="Internet_20_link" text:visited-style-name="Visited_20_Internet_20_Link">‘Using English for Academic Purpose’</text:a> website and read the short text on writing paragraphs.</text:p>
      <text:p text:style-name="Text_20_body"><draw:frame draw:style-name="media" draw:name="2" text:anchor-type="as-char" draw:z-index="2" svg:width="" svg:rel-width="100%" svg:height="0cm"><draw:image xlink:href="Pictures/081257002eac9f6aa4aff511bf21d8b4.svg" xlink:type="simple" xlink:show="embed" xlink:actuate="onLoad"/></draw:frame> Then do <text:a xlink:type="simple" xlink:href="http://www.uefap.com/writing/exercise/parag/paragex1.htm" text:style-name="Internet_20_link" text:visited-style-name="Visited_20_Internet_20_Link">exercise 1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3:worksheets:lc-ws-04-1</dc:title>
  </office:meta>
</office:document-meta>
</file>