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5-1"/><text:bookmark-start text:name="__RefHeading___w05-1proofreading_and_editing_1"/><text:bookmark-start text:name="w05-1proofreading_and_editing"/>W05-1: Proofreading and editing<text:bookmark-end text:name="__RefHeading___w05-1proofreading_and_editing_1"/><text:bookmark-end text:name="w05-1proofreading_and_editing"/></text:h>
      <text:p text:style-name="Text_20_body">In this worksheet, you will practice proofreading in a peer-proofreading activity. You will read your peer’s writing and apply proofreading criteria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geotraining.geomedienlabor.de/doku.php?id=en:courses:training:element-03:materials:lc-m-05-1" text:style-name="Internet_20_link" text:visited-style-name="Visited_20_Internet_20_Link">M05-1 Peer Review</text:a></text:p>
        </text:list-item>
        <text:list-item>
          <text:p text:style-name="List_20_1_Content_Last"> <text:a xlink:type="simple" xlink:href="https://www.geotraining.geomedienlabor.de/doku.php?id=en:courses:training:element-03:materials:lc-m-05-2" text:style-name="Internet_20_link" text:visited-style-name="Visited_20_Internet_20_Link">M05-2 Proofreading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Before proofreading, go to <text:a xlink:type="simple" xlink:href="https://www.geotraining.geomedienlabor.de/doku.php?id=en:courses:training:element-03:materials:lc-m-05-1" text:style-name="Internet_20_link" text:visited-style-name="Visited_20_Internet_20_Link">M05-1 Peer Review</text:a> and read on peer review strategies.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Go to <text:a xlink:type="simple" xlink:href="https://www.geotraining.geomedienlabor.de/doku.php?id=en:courses:training:element-03:materials:lc-m-05-2" text:style-name="Internet_20_link" text:visited-style-name="Visited_20_Internet_20_Link">M05-2 Proofreading</text:a> and read about the general strategies and the common errors.</text:p>
      <text:p text:style-name="Text_20_body"><draw:frame draw:style-name="media" draw:name="2" text:anchor-type="as-char" draw:z-index="2" svg:width="" svg:rel-width="100%" svg:height="0cm"><draw:image xlink:href="Pictures/081257002eac9f6aa4aff511bf21d8b4.svg" xlink:type="simple" xlink:show="embed" xlink:actuate="onLoad"/></draw:frame> Apply to your proofreading of your peer's summary. You should spend about 20 min on the actual proofreading process.</text:p>
      <text:p text:style-name="Text_20_body"><draw:frame draw:style-name="media" draw:name="3" text:anchor-type="as-char" draw:z-index="3" svg:width="" svg:rel-width="100%" svg:height="0cm"><draw:image xlink:href="Pictures/081257002eac9f6aa4aff511bf21d8b4.svg" xlink:type="simple" xlink:show="embed" xlink:actuate="onLoad"/></draw:frame> Mark all the things that you notice. You can also write a comment at the bottom of the summary, be friendly and constru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5-1</dc:title>
  </office:meta>
</office:document-meta>
</file>