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2"/><text:bookmark-start text:name="__RefHeading___l02phd_supervision_1"/><text:bookmark-start text:name="l02phd_supervision"/>L02: PhD Supervision<text:bookmark-end text:name="__RefHeading___l02phd_supervision_1"/><text:bookmark-end text:name="l02phd_supervision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in supervising doctoral studies</text:p>
        </text:list-item>
        <text:list-item>
          <text:p text:style-name="List_20_1_Content"> functions of PhD supervision and the role of supervisors</text:p>
        </text:list-item>
        <text:list-item>
          <text:p text:style-name="List_20_1_Content"> things that are involved in supervising PhD students</text:p>
        </text:list-item>
        <text:list-item>
          <text:p text:style-name="List_20_1_Content"> typology of PhD works</text:p>
        </text:list-item>
        <text:list-item>
          <text:p text:style-name="List_20_1_Content"> doctoral research supervision models</text:p>
        </text:list-item>
        <text:list-item>
          <text:p text:style-name="List_20_1_Content_Last"> conceptual approach towards PhD supervision.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worksheets:lc-ws-02-1" text:style-name="Internet_20_link" text:visited-style-name="Visited_20_Internet_20_Link">W02-1: Supervising Doctoral Studi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erms such as doctoral candidate, dissertation writing, and PhD supervision</text:p>
        </text:list-item>
        <text:list-item>
          <text:p text:style-name="List_20_1_Content"> know the functions of PhD supervision, the role of supervisors and the outcome of doctoral studies</text:p>
        </text:list-item>
        <text:list-item>
          <text:p text:style-name="List_20_1_Content"> realize issues related to the nature and purpose of PhD studies and the skills needed to support PhD research</text:p>
        </text:list-item>
        <text:list-item>
          <text:p text:style-name="List_20_1_Content"> differentiate the traditional PhD route from the PhD by published work (PW) route</text:p>
        </text:list-item>
        <text:list-item>
          <text:p text:style-name="List_20_1_Content"> get acquainted with different doctoral supervision models </text:p>
        </text:list-item>
        <text:list-item>
          <text:p text:style-name="List_20_1_Content_Last"> discern the different conceptual approached towards the PhD supervis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Here are some <text:a xlink:type="simple" xlink:href="https://www.geotraining.geomedienlabor.de/lib/exe/fetch.php?media=en:courses:training:element-04:lecture-notes:03_supervising_doctoral_studies_slides.pdf" text:style-name="Internet_20_link" text:visited-style-name="Visited_20_Internet_20_Link">slides on Supervising Doctoral Stud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lecture-notes:lc-ln-02</dc:title>
  </office:meta>
</office:document-meta>
</file>