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materials:lc-m-02-1"/><text:bookmark-start text:name="__RefHeading___m02-1hungry_minds_1"/><text:bookmark-start text:name="m02-1hungry_minds"/>M02-1: Hungry Minds<text:bookmark-end text:name="__RefHeading___m02-1hungry_minds_1"/><text:bookmark-end text:name="m02-1hungry_minds"/></text:h>
      <text:p text:style-name="Text_20_body">Below you find the selected materials that can be used for further reading:</text:p>
      <text:p text:style-name="Text_20_body">1.	<text:a xlink:type="simple" xlink:href="https://www.hindawi.com/journals/edri/2014/790750/" text:style-name="Internet_20_link" text:visited-style-name="Visited_20_Internet_20_Link"> Agu, N. &amp; C.O. Odimegwu (2014), “Doctoral Dissertation Supervision: Identification and Evaluation of Models”, Education Research International, 10, pp. 39-55.</text:a></text:p>
      <text:p text:style-name="Text_20_body">2.	<text:a xlink:type="simple" xlink:href="http://www.tandfonline.com/doi/abs/10.1080/03075079.2015.1118031?journalCode=cshe20" text:style-name="Internet_20_link" text:visited-style-name="Visited_20_Internet_20_Link">Ăckerland, G. &amp; L. McAlpine (2017), “Supervising doctoral students: variation in purpose and pedagogy”, Studies in Higher Education, 42 (9), pp. 1686-1698.</text:a></text:p>
      <text:p text:style-name="Text_20_body">3.	<text:a xlink:type="simple" xlink:href="http://ijds.org/Volume10/IJDSv10p039-055Bogelund0714.pdf" text:style-name="Internet_20_link" text:visited-style-name="Visited_20_Internet_20_Link"> Bøgelund, P. (2015), “How Supervisors Perceive PhD Supervision – And How they Practice it”, International Journal of Doctoral Studies, 10, pp. 39-55.</text:a></text:p>
      <text:p text:style-name="Text_20_body">4.	<text:a xlink:type="simple" xlink:href="https://www.zfhe.at/index.php/zfhe/article/view/1015" text:style-name="Internet_20_link" text:visited-style-name="Visited_20_Internet_20_Link">Herzog, U et al (2017), “Cross-disciplinary Communication among PhD Candidates: How to make it work”, ZFHE, 12 (2), pp. 91-105.</text:a></text:p>
      <text:p text:style-name="Text_20_body">5.	<text:a xlink:type="simple" xlink:href="https://www.hu-berlin.de/en/promovierende-en/betreuung-en/2011Supervising%20Doctoral%20Students.pdf" text:style-name="Internet_20_link" text:visited-style-name="Visited_20_Internet_20_Link">Humboldt-Universität zu Berlin (undated). Supervising Doctoral Students.</text:a></text:p>
      <text:p text:style-name="Text_20_body">6.	<text:a xlink:type="simple" xlink:href="http://epubs.surrey.ac.uk/484/" text:style-name="Internet_20_link" text:visited-style-name="Visited_20_Internet_20_Link">Lee, A. (2008), “How are doctoral students supervised? Concepts of doctoral research supervision”, Studies in Higher Education, 33 (3), pp. 267-281.</text:a></text:p>
      <text:p text:style-name="Text_20_body">7.	<text:a xlink:type="simple" xlink:href="https://www.zfhe.at/index.php/zfhe/article/view/1005" text:style-name="Internet_20_link" text:visited-style-name="Visited_20_Internet_20_Link">Smith, S. (2017), “Supervising on a PhD by Published Work Route: an exploration of the supervisory role”, ZFHE, 12 (2), pp. 19-43.</text:a></text:p>
      <text:p text:style-name="Text_20_body">8.	<text:a xlink:type="simple" xlink:href="http://journals.sagepub.com/doi/abs/10.1177/1469787411402438?journalCode=alha" text:style-name="Internet_20_link" text:visited-style-name="Visited_20_Internet_20_Link">Wang, T. &amp; Linda Y. Li (2011), “’Tell me what to do’ vs. ‘Guide me through it’: Feedback experiences of international doctoral students”, Active Learning in Higher Education, 33 (3), pp. 267-28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4:materials:lc-m-02-1</dc:title>
  </office:meta>
</office:document-meta>
</file>