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worksheets:lc-ws-01-1"/><text:bookmark-start text:name="__RefHeading___w01-1explore_grade_1"/><text:bookmark-start text:name="w01-1explore_grade"/>W01-1: Explore GRADE<text:bookmark-end text:name="__RefHeading___w01-1explore_grade_1"/><text:bookmark-end text:name="w01-1explore_grade"/></text:h>
      <text:p text:style-name="Text_20_body">The task is to explore the website from GRADE, the central research academy of the Goethe Universität Frankfurt am Main, and to formulate questions on specific areas about which you would like to have more information.</text:p>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081257002eac9f6aa4aff511bf21d8b4.svg" xlink:type="simple" xlink:show="embed" xlink:actuate="onLoad"/></draw:frame> Go to GRADE's website: <text:a xlink:type="simple" xlink:href="http://www.goethe-university-frankfurt.de/54287285/100_landingpag" text:style-name="Internet_20_link" text:visited-style-name="Visited_20_Internet_20_Link">GRADE</text:a>.</text:p>
      <text:p text:style-name="Text_20_body"><draw:frame draw:style-name="media" draw:name="1" text:anchor-type="as-char" draw:z-index="1" svg:width="" svg:rel-width="100%" svg:height="0cm"><draw:image xlink:href="Pictures/081257002eac9f6aa4aff511bf21d8b4.svg" xlink:type="simple" xlink:show="embed" xlink:actuate="onLoad"/></draw:frame> Get an overview of mission, vision, and structure of GRADE and the service GRADE offers for junior researcher. Feel free to have a look at the other areas of the website. <text:span text:style-name="Strong_20_Emphasis">(20 minutes)</text:span></text:p>
      <text:p text:style-name="Text_20_body"><draw:frame draw:style-name="media" draw:name="2" text:anchor-type="as-char" draw:z-index="2" svg:width="" svg:rel-width="100%" svg:height="0cm"><draw:image xlink:href="Pictures/081257002eac9f6aa4aff511bf21d8b4.svg" xlink:type="simple" xlink:show="embed" xlink:actuate="onLoad"/></draw:frame> Please formulate and write down at least five questions about GRADE, about which you would like more information. <text:span text:style-name="Strong_20_Emphasis">(10 minutes)</text:span></text:p>
      <text:p text:style-name="Text_20_body"><draw:frame draw:style-name="media" draw:name="3" text:anchor-type="as-char" draw:z-index="3" svg:width="" svg:rel-width="100%" svg:height="0cm"><draw:image xlink:href="Pictures/081257002eac9f6aa4aff511bf21d8b4.svg" xlink:type="simple" xlink:show="embed" xlink:actuate="onLoad"/></draw:frame> Listen to the presentation about GRADE.</text:p>
      <text:p text:style-name="Text_20_body"><draw:frame draw:style-name="media" draw:name="4" text:anchor-type="as-char" draw:z-index="4" svg:width="" svg:rel-width="100%" svg:height="0cm"><draw:image xlink:href="Pictures/081257002eac9f6aa4aff511bf21d8b4.svg" xlink:type="simple" xlink:show="embed" xlink:actuate="onLoad"/></draw:frame> After the presentation you will get answered to your prepared questions and questions that you have about topics of the present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4:worksheets:lc-ws-01-1</dc:title>
  </office:meta>
</office:document-meta>
</file>