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3-1"/><text:bookmark-start text:name="__RefHeading___m03-1course_development_1"/><text:bookmark-start text:name="m03-1course_development"/>M03-1: Course Development<text:bookmark-end text:name="__RefHeading___m03-1course_development_1"/><text:bookmark-end text:name="m03-1course_development"/></text:h>
      <text:p text:style-name="Text_20_body">Our GeoTraining Course Development Toolkit offers you some useful and ready-to-use materials to start designing  own learning environments at your university in the future. It is a collection of separat templates and guidelines as well as learning materials and contents from the lessons you have taken in <text:a xlink:type="simple" xlink:href="https://www.geotraining.geomedienlabor.de/doku.php?id=en:courses:training:element-05:description" text:style-name="Internet_20_link" text:visited-style-name="Visited_20_Internet_20_Link">Module 4: Higher education didactics</text:a>.  </text:p>
      <text:p text:style-name="Text_20_body">Here we go!</text:p>
      <text:h text:style-name="Heading_20_4" text:outline-level="4"><text:bookmark-start text:name="__RefHeading___issues_on_learning_outcomes_2"/><text:bookmark-start text:name="issues_on_learning_outcomes"/>Issues on Learning Outcomes<text:bookmark-end text:name="__RefHeading___issues_on_learning_outcomes_2"/><text:bookmark-end text:name="issues_on_learning_outcomes"/></text:h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5:worksheets:modul4_l04_w01-2_lo_guidelines_for_writing.pdf" text:style-name="Internet_20_link" text:visited-style-name="Visited_20_Internet_20_Link"> Writing Learning Outcomes</text:a></text:p>
        </text:list-item>
        <text:list-item>
          <text:p text:style-name="List_20_1_Content"> <text:a xlink:type="simple" xlink:href="https://www.geotraining.geomedienlabor.de/lib/exe/fetch.php?media=en:courses:training:element-05:worksheets:modul4_l04_w01-2_lo_verb_list.pdf" text:style-name="Internet_20_link" text:visited-style-name="Visited_20_Internet_20_Link"> Learning Outcome Verb List</text:a></text:p>
        </text:list-item>
        <text:list-item>
          <text:p text:style-name="List_20_1_Content_Last"> <text:a xlink:type="simple" xlink:href="https://www.geotraining.geomedienlabor.de/lib/exe/fetch.php?media=en:courses:training:element-05:worksheets:modul4_l04_w01-2_lo_questions.pdf" text:style-name="Internet_20_link" text:visited-style-name="Visited_20_Internet_20_Link"> How to Ask Questions that Prompt Critical Thinking </text:a></text:p>
        </text:list-item>
      </text:list>
      <text:h text:style-name="Heading_20_4" text:outline-level="4"><text:bookmark-start text:name="__RefHeading___issues_on_course_development_3"/><text:bookmark-start text:name="issues_on_course_development"/>Issues on Course Development<text:bookmark-end text:name="__RefHeading___issues_on_course_development_3"/><text:bookmark-end text:name="issues_on_course_development"/></text:h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5:worksheets:modul4_l04_w04-2_course_road_map.docx" text:style-name="Internet_20_link" text:visited-style-name="Visited_20_Internet_20_Link">Course Road Map for editing</text:a></text:p>
        </text:list-item>
        <text:list-item>
          <text:p text:style-name="List_20_1_Content_Last"> <text:a xlink:type="simple" xlink:href="https://www.geotraining.geomedienlabor.de/lib/exe/fetch.php?media=en:courses:training:element-05:worksheets:modul4_l04_w04-2_lesson_planning.docx" text:style-name="Internet_20_link" text:visited-style-name="Visited_20_Internet_20_Link">Template Lesson Planning for edit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archiv:materials:lc-m-03-2" text:style-name="Internet_20_link" text:visited-style-name="Visited_20_Internet_20_Link">M03-2: Four Principles for Creating Problem-based Learning Environments</text:a></text:p>
        </text:list-item>
      </text:list>
      <text:h text:style-name="Heading_20_4" text:outline-level="4"><text:bookmark-start text:name="__RefHeading___methods_for_large_small_group_teaching_4"/><text:bookmark-start text:name="methods_for_large_small_group_teaching"/>Methods for Large &amp; Small Group Teaching<text:bookmark-end text:name="__RefHeading___methods_for_large_small_group_teaching_4"/><text:bookmark-end text:name="methods_for_large_small_group_teaching"/></text:h>
      <text:p text:style-name="Text_20_body">Note: <text:span text:style-name="Emphasis">Since there is a lot of online content on the issues of teaching large &amp; small groups available, we have collect some examples below</text:span></text:p>
      <text:list text:style-name="List_20_1" text:continue-numbering="false">
        <text:list-item>
          <text:p text:style-name="LastListParagraph_List_20_1_Content_First"> <text:a xlink:type="simple" xlink:href="https://www.geotraining.geomedienlabor.de/lib/exe/fetch.php?media=en:courses:training:element-05:worksheets:ucdtlt0021.pdf" text:style-name="Internet_20_link" text:visited-style-name="Visited_20_Internet_20_Link"> Teaching Toolkit</text:a></text:p>
        </text:list-item>
      </text:list>
      <text:h text:style-name="Heading_20_4" text:outline-level="4"><text:bookmark-start text:name="__RefHeading___general_issues_an_semester_organization_5"/><text:bookmark-start text:name="general_issues_an_semester_organization"/>General Issues an Semester Organization<text:bookmark-end text:name="__RefHeading___general_issues_an_semester_organization_5"/><text:bookmark-end text:name="general_issues_an_semester_organization"/></text:h>
      <text:list text:style-name="List_20_1" text:continue-numbering="false">
        <text:list-item>
          <text:p text:style-name="List_20_1_Content_First"> <text:a xlink:type="simple" xlink:href="https://www.geotraining.geomedienlabor.de/lib/exe/fetch.php?media=en:courses:training:element-05:worksheets:modul4_l04_w01-2_start_of_semester.pdf" text:style-name="Internet_20_link" text:visited-style-name="Visited_20_Internet_20_Link"> Checklist Preparing a New Semester</text:a></text:p>
        </text:list-item>
        <text:list-item>
          <text:p text:style-name="List_20_1_Content_Last"> <text:a xlink:type="simple" xlink:href="https://www.geotraining.geomedienlabor.de/lib/exe/fetch.php?media=en:courses:training:element-05:worksheets:modul4_l04_w01-2_end_of_semester.pdf" text:style-name="Internet_20_link" text:visited-style-name="Visited_20_Internet_20_Link"> Checklist Wrapping Up a Semester </text:a></text:p>
        </text:list-item>
      </text:list>
      <text:h text:style-name="Heading_20_4" text:outline-level="4"><text:bookmark-start text:name="__RefHeading___some_useful_online_tools_for_organizing_learning_teaching_in_groups_6"/><text:bookmark-start text:name="some_useful_online_tools_for_organizing_learning_teaching_in_groups"/>Some useful online tools for organizing learning/teaching in groups<text:bookmark-end text:name="__RefHeading___some_useful_online_tools_for_organizing_learning_teaching_in_groups_6"/><text:bookmark-end text:name="some_useful_online_tools_for_organizing_learning_teaching_in_groups"/></text:h>
      <text:list text:style-name="List_20_1" text:continue-numbering="false">
        <text:list-item>
          <text:p text:style-name="List_20_1_Content_First"> <text:a xlink:type="simple" xlink:href="https://docs.google.com/presentation/d/14mpGJZwUL-EqBvJvJoQltRlrqoFSMDWuMMe_xceHO1I/edit#slide=id.i20" text:style-name="Internet_20_link" text:visited-style-name="Visited_20_Internet_20_Link">External Link to Google docs for collaborative writing</text:a> </text:p>
        </text:list-item>
        <text:list-item>
          <text:p text:style-name="List_20_1_Content_Last"> <text:a xlink:type="simple" xlink:href="https://outreach.wikimedia.org/wiki/Using_Wikipedia_as_a_teaching_tool_in_higher_education_%28Bookshelf%29" text:style-name="Internet_20_link" text:visited-style-name="Visited_20_Internet_20_Link">External Link to Wikipedia use in teach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5:materials:lc-m-03-1</dc:title>
  </office:meta>
</office:document-meta>
</file>