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4"/><text:bookmark-start text:name="__RefHeading___m01-4poster_design_toolkit_1"/><text:bookmark-start text:name="m01-4poster_design_toolkit"/>M01-4: Poster design toolkit<text:bookmark-end text:name="__RefHeading___m01-4poster_design_toolkit_1"/><text:bookmark-end text:name="m01-4poster_design_toolkit"/></text:h>
      <text:p text:style-name="Text_20_body">There are plenty websites that offer an introduction to the design of a scientific poster. Here is a website that is very well structured from our point of view: <text:a xlink:type="simple" xlink:href="https://projects.ncsu.edu/project/posters/" text:style-name="Internet_20_link" text:visited-style-name="Visited_20_Internet_20_Link"> Creating Effective Poster Presen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materials:lc-m-01-4</dc:title>
  </office:meta>
</office:document-meta>
</file>