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6:oer-development:ws-01-1"/><text:bookmark-start text:name="__RefHeading___w01-1developing_oer_1"/><text:bookmark-start text:name="w01-1developing_oer"/>W01-1: Developing OER<text:bookmark-end text:name="__RefHeading___w01-1developing_oer_1"/><text:bookmark-end text:name="w01-1developing_oer"/></text:h>
      <text:p text:style-name="Text_20_body">During the last weeks, you have learned a lot about geospatial technology, biodiversity, and basics of higher education didactics. Now it is time to put your knowledge into practice! In the next two and a half days, you will work on the creation of learning materials that are openly available to everybody interested in the same training context like you. You will work on so-called Open Educational Resources (OER) that are associated with the idea of sharing educational materials as a common practice of action. You will learn about the potential of OER for creating high-quality and free to use resources for your individual teaching (and learning) at your local university.</text:p>
      <text:h text:style-name="Heading_20_2" text:outline-level="2"><text:bookmark-start text:name="__RefHeading___things_you_need_for_this_worksheet_2"/><text:bookmark-start text:name="things_you_need_for_this_worksheet"/>Things you need for this worksheet<text:bookmark-end text:name="__RefHeading___things_you_need_for_this_worksheet_2"/><text:bookmark-end text:name="things_you_need_for_this_worksheet"/></text:h>
      <text:list text:style-name="List_20_1" text:continue-numbering="false">
        <text:list-item>
          <text:p text:style-name="List_20_1_Content_First"> <text:a xlink:type="simple" xlink:href="https://docs.google.com/document/d/19-4pkbnm3ad5JOIVKeJKl2r9wjr-x1X5/edit" text:style-name="Internet_20_link" text:visited-style-name="Visited_20_Internet_20_Link">OER Learning Resource Planning Tool</text:a>. Please download the document for your work.</text:p>
        </text:list-item>
        <text:list-item>
          <text:p text:style-name="List_20_1_Content"> <text:a xlink:type="simple" xlink:href="https://docs.google.com/document/d/1giyrk5-TIfrjM2aYVyX4BctS2yFQ5DSBJrJ-UgGNevI/edit?usp=sharing" text:style-name="Internet_20_link" text:visited-style-name="Visited_20_Internet_20_Link">OER Planning Template</text:a>. Please download the document for your work.</text:p>
        </text:list-item>
        <text:list-item>
          <text:p text:style-name="List_20_1_Content_Last"> <text:a xlink:type="simple" xlink:href="https://www.geotraining.geomedienlabor.de/doku.php?id=en:courses:training:element-06:materials:lc-m-01-5" text:style-name="Internet_20_link" text:visited-style-name="Visited_20_Internet_20_Link">M01-5: Teaching toolkit</text:a></text:p>
        </text:list-item>
      </text:list>
      <text:h text:style-name="Heading_20_2" text:outline-level="2"><text:bookmark-start text:name="__RefHeading___your_taskslearning_log_assignments_3"/><text:bookmark-start text:name="your_taskslearning_log_assignments"/>Your tasks: Learning log assignments<text:bookmark-end text:name="__RefHeading___your_taskslearning_log_assignments_3"/><text:bookmark-end text:name="your_taskslearning_log_assignments"/></text:h>
      <text:list text:style-name="Numbering_20_1" text:continue-numbering="false">
        <text:list-item>
          <text:p text:style-name="Numbering_20_1_Content_First"> Choose one of the contents from <text:a xlink:type="simple" xlink:href="https://www.geotraining.geomedienlabor.de/doku.php?id=en:courses:training:element-01:online-week:ow01" text:style-name="Internet_20_link" text:visited-style-name="Visited_20_Internet_20_Link"> Module 1</text:a> and/or <text:a xlink:type="simple" xlink:href="https://www.geotraining.geomedienlabor.de/doku.php?id=en:courses:training:element-02:description" text:style-name="Internet_20_link" text:visited-style-name="Visited_20_Internet_20_Link">Project 1</text:a> on Geospatial Technologies as a topic of interest to work on for creating your own learning materials.</text:p>
        </text:list-item>
        <text:list-item>
          <text:p text:style-name="Numbering_20_1_Content"> Find yourself other participants that share the same interest like you and like to work on a common idea,  topic/content and/or application/methods of our professional training related to geospatial technologies and environmental research.</text:p>
        </text:list-item>
        <text:list-item>
          <text:p text:style-name="Numbering_20_1_Content"> As a group, agree on <text:span text:style-name="Strong_20_Emphasis">one</text:span> specific topic/content and/or application/methods that you will use as a basis for creating your learning resource.</text:p>
        </text:list-item>
        <text:list-item>
          <text:p text:style-name="Numbering_20_1_Content_Last"> For the conceptual structure and contents of your OER use our OER Planning Template. Our OER Learning Resource Planning Tool gives you further guidance for creating your learning resource.</text:p>
        </text:list-item>
      </text:list>
      <text:h text:style-name="Heading_20_2" text:outline-level="2"><text:bookmark-start text:name="__RefHeading___reflection_4"/><text:bookmark-start text:name="reflection"/>Reflection<text:bookmark-end text:name="__RefHeading___reflection_4"/><text:bookmark-end text:name="reflection"/></text:h>
      <text:p text:style-name="Text_20_body">At the end of Project 2: teaching project what do you think about the following aspects:</text:p>
      <text:list text:style-name="Numbering_20_1" text:continue-numbering="false">
        <text:list-item>
          <text:p text:style-name="Numbering_20_1_Content_First"> What were the biggest challenges in creating your own learning materials? Name three aspects.</text:p>
        </text:list-item>
        <text:list-item>
          <text:p text:style-name="Numbering_20_1_Content"> How satisfied are you with the work in your group, i.e. distribution of roles and tasks, time management, etc.</text:p>
        </text:list-item>
        <text:list-item>
          <text:p text:style-name="Numbering_20_1_Content"> What advantages and disadvantages do you see for the use, creation and distribution of OER?</text:p>
        </text:list-item>
        <text:list-item>
          <text:p text:style-name="Numbering_20_1_Content_Last"> Which three aspects are most important to you as a take home message in the area of higer education didactics?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6:oer-development:ws-01-1</dc:title>
  </office:meta>
</office:document-meta>
</file>