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1-1"/><text:bookmark-start text:name="__RefHeading___p01-1summerschool_2018_posters_and_road_maps_1"/><text:bookmark-start text:name="p01-1summerschool_2018_posters_and_road_maps"/>P01-1: Summerschool 2018 posters and road maps<text:bookmark-end text:name="__RefHeading___p01-1summerschool_2018_posters_and_road_maps_1"/><text:bookmark-end text:name="p01-1summerschool_2018_posters_and_road_maps"/></text:h>
      <text:p text:style-name="Text_20_body">In the end of September 2018 you will find the results of the GeoTraining 2018 project work here:</text:p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1_summerschool_poster_group_1.pdf" text:style-name="Internet_20_link" text:visited-style-name="Visited_20_Internet_20_Link">Poster group Flood Mgmt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2_road_map_group_1.pdf" text:style-name="Internet_20_link" text:visited-style-name="Visited_20_Internet_20_Link">Road Map group Flood Mgm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conservation_of_subterranean_fauna_in_zanzibar_island-_kilimanjaro_group.pdf" text:style-name="Internet_20_link" text:visited-style-name="Visited_20_Internet_20_Link">Poster group Kilimanjaro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roadmap-kilimanjaro.pdf" text:style-name="Internet_20_link" text:visited-style-name="Visited_20_Internet_20_Link">Road Map group Kilimanjar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panda_poster_final.pdf" text:style-name="Internet_20_link" text:visited-style-name="Visited_20_Internet_20_Link">Poster group Panda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summer_school_route_map_panda_team_.pdf" text:style-name="Internet_20_link" text:visited-style-name="Visited_20_Internet_20_Link">Road Map group Pand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s_a_f_a_r_i-_group_poster.pdf" text:style-name="Internet_20_link" text:visited-style-name="Visited_20_Internet_20_Link">Poster group Safari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s_a_f_a_r_i-_group_roadmap.pdf" text:style-name="Internet_20_link" text:visited-style-name="Visited_20_Internet_20_Link">Road Map group Safari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stats_gurus_44.pdf" text:style-name="Internet_20_link" text:visited-style-name="Visited_20_Internet_20_Link">Poster StatsGurus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stats_gurus_roadmap.pdf" text:style-name="Internet_20_link" text:visited-style-name="Visited_20_Internet_20_Link">Road Map StatsGu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1-1</dc:title>
  </office:meta>
</office:document-meta>
</file>