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3-1"/><text:bookmark-start text:name="__RefHeading___p03-1summerschool_2019_posters_and_road_maps_1"/><text:bookmark-start text:name="p03-1summerschool_2019_posters_and_road_maps"/>P03-1: Summerschool 2019 posters and road maps<text:bookmark-end text:name="__RefHeading___p03-1summerschool_2019_posters_and_road_maps_1"/><text:bookmark-end text:name="p03-1summerschool_2019_posters_and_road_maps"/></text:h>
      <text:p text:style-name="Text_20_body">Here are the results of the GeoTraining 2019 project work:</text:p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biodiversity_team_poster.pdf" text:style-name="Internet_20_link" text:visited-style-name="Visited_20_Internet_20_Link">Biodiversity Poster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biodiversity_team_roadmap.pdf" text:style-name="Internet_20_link" text:visited-style-name="Visited_20_Internet_20_Link">Biodiversity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elgon_group_final_poster.pdf" text:style-name="Internet_20_link" text:visited-style-name="Visited_20_Internet_20_Link">Elgon Poster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elgon_group_final_roadmap.pdf" text:style-name="Internet_20_link" text:visited-style-name="Visited_20_Internet_20_Link">Elgon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mmica_poster.pdf" text:style-name="Internet_20_link" text:visited-style-name="Visited_20_Internet_20_Link">MMCIA Poster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mmicla_roadmap.pdf" text:style-name="Internet_20_link" text:visited-style-name="Visited_20_Internet_20_Link">MMCIA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themavericks_poster.pdf" text:style-name="Internet_20_link" text:visited-style-name="Visited_20_Internet_20_Link">The Mavericks Poster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themavericks_road_map.pdf" text:style-name="Internet_20_link" text:visited-style-name="Visited_20_Internet_20_Link">The Mavericks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6:projectresults:thinkers_group_poster.pdf" text:style-name="Internet_20_link" text:visited-style-name="Visited_20_Internet_20_Link">Thinkers Poster</text:a></text:p>
        </text:list-item>
        <text:list-item>
          <text:p text:style-name="List_20_1_Content_Last"> <text:a xlink:type="simple" xlink:href="https://www.geotraining.geomedienlabor.de/lib/exe/fetch.php?media=en:courses:training:element-06:projectresults:thinkers_group_roadmap.pdf" text:style-name="Internet_20_link" text:visited-style-name="Visited_20_Internet_20_Link">Thinkers Road 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projectresults:lc-p-03-1</dc:title>
  </office:meta>
</office:document-meta>
</file>