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51f5f36fcd75d94ee6d53ee3f7a33c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projectresults:lc-p-04-1"/><text:bookmark-start text:name="__RefHeading___p04-1summer_school_2023_learning_resources_1"/><text:bookmark-start text:name="p04-1summer_school_2023_learning_resources"/>P04-1: Summer school 2023 learning resources<text:bookmark-end text:name="__RefHeading___p04-1summer_school_2023_learning_resources_1"/><text:bookmark-end text:name="p04-1summer_school_2023_learning_resources"/></text:h>
      <text:p text:style-name="Text_20_body">Here are the results of the GeoTraining 2023 project work</text:p>
      <text:p text:style-name="Text_20_body"><text:span text:style-name="Strong_20_Emphasis">Group 1</text:span> <text:a xlink:type="simple" xlink:href="https://www.geotraining.geomedienlabor.de/lib/exe/fetch.php?media=en:courses:training:element-06:projectresults:geotraining_2023_p2_results_group_1.pdf" text:style-name="Internet_20_link" text:visited-style-name="Visited_20_Internet_20_Link"> Template Species Distribution Prediction</text:a> <text:a xlink:type="simple" xlink:href="https://github.com/Amira-AlSamawi/LearningUnit-speciesDistributionPrediction/blob/main/Module3_code.r" text:style-name="Internet_20_link" text:visited-style-name="Visited_20_Internet_20_Link"> All learning materials can also be found in GitHub</text:a></text:p>
      <text:p text:style-name="Text_20_body"><text:span text:style-name="Strong_20_Emphasis">Group 2</text:span> <text:a xlink:type="simple" xlink:href="https://www.geotraining.geomedienlabor.de/lib/exe/fetch.php?media=en:courses:training:element-06:projectresults:land_cover_classification_using_qgis.pdf" text:style-name="Internet_20_link" text:visited-style-name="Visited_20_Internet_20_Link">Land cover classification using QGIS Template</text:a></text:p>
      <text:p text:style-name="Text_20_body"><text:span text:style-name="Strong_20_Emphasis">Group 3</text:span> Unlocking the skies | Coming Soon <draw:frame draw:style-name="media" draw:name="0" text:anchor-type="as-char" draw:z-index="0" svg:width="" svg:rel-width="100%" svg:height="0cm"><draw:image xlink:href="Pictures/051f5f36fcd75d94ee6d53ee3f7a33c7.svg" xlink:type="simple" xlink:show="embed" xlink:actuate="onLoad"/></draw:frame></text:p>
      <text:p text:style-name="Text_20_body"><text:span text:style-name="Strong_20_Emphasis">Group 4</text:span> <text:a xlink:type="simple" xlink:href="https://www.geotraining.geomedienlabor.de/lib/exe/fetch.php?media=en:courses:training:element-06:projectresults:geotraining_2023_p2_results_group_4.pdf" text:style-name="Internet_20_link" text:visited-style-name="Visited_20_Internet_20_Link"> Template GIS and RS for land cover classification, Case Study of Fogo Island</text:a>. <text:a xlink:type="simple" xlink:href="https://drive.google.com/drive/folders/104Fn5wKO6w8hSQilfQm21ItlA4m0mBpk" text:style-name="Internet_20_link" text:visited-style-name="Visited_20_Internet_20_Link"> All learning materials for download (via Google)</text:a></text:p>
      <text:p text:style-name="Text_20_body"><text:span text:style-name="Strong_20_Emphasis">Group 5</text:span> <text:a xlink:type="simple" xlink:href="https://www.geotraining.geomedienlabor.de/lib/exe/fetch.php?media=en:courses:training:element-06:projectresults:geotraining_2023_p2_results_group_5.pdf" text:style-name="Internet_20_link" text:visited-style-name="Visited_20_Internet_20_Link"> Template Land cover classification with R</text:a>. <text:a xlink:type="simple" xlink:href="https://www.geotraining.geomedienlabor.de/lib/exe/fetch.php?media=en:courses:training:element-06:projectresults:geotraining2023_p2_results_group_5.zip" text:style-name="Internet_20_link" text:visited-style-name="Visited_20_Internet_20_Link"> All learning materials for download (ZIP file)</text:a> ~ 90 MB</text:p>
      <text:p text:style-name="Text_20_body"><text:span text:style-name="Strong_20_Emphasis">Group 6</text:span> <text:a xlink:type="simple" xlink:href="https://www.geotraining.geomedienlabor.de/lib/exe/fetch.php?media=en:courses:training:element-06:projectresults:geotraining_2023_p2_results_group_6.pdf" text:style-name="Internet_20_link" text:visited-style-name="Visited_20_Internet_20_Link"> Template Crop Dedection using the YOLOv8 Deep Learning Model</text:a>. <text:a xlink:type="simple" xlink:href="https://drive.google.com/drive/folders/1fkmtQXkqInv61KCLE4BtKjOkMsnkYNFa" text:style-name="Internet_20_link" text:visited-style-name="Visited_20_Internet_20_Link"> All learning materials for download (via Googl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6:projectresults:lc-p-04-1</dc:title>
  </office:meta>
</office:document-meta>
</file>