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06:description" text:style-name="Internet_20_link" text:visited-style-name="Visited_20_Internet_20_Link">Module 6: Project 2: Teaching project</text:a></text:p>
      <text:p text:style-name="Text_20_body"><text:span text:style-name="Strong_20_Emphasis"><text:bookmark text:name="en:courses:training:element-06:sidebar"/>OER development</text:span></text:p>
      <text:p text:style-name="Text_20_body"><text:span text:style-name="Strong_20_Emphasis">Summer school planning </text:span></text:p>
      <text:p text:style-name="Text_20_body"><text:span text:style-name="Strong_20_Emphasis">Project Results</text:span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sidebar</dc:title>
  </office:meta>
</office:document-meta>
</file>