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20:lecture-notes:sm-ln-03"/><text:bookmark-start text:name="__RefHeading___l03your_own_story_with_arcgis_and_r_1"/><text:bookmark-start text:name="l03your_own_story_with_arcgis_and_r"/>L03:  Your own story with ArcGIS and R<text:bookmark-end text:name="__RefHeading___l03your_own_story_with_arcgis_and_r_1"/><text:bookmark-end text:name="l03your_own_story_with_arcgis_and_r"/></text:h>
      <text:h text:style-name="Heading_20_2" text:outline-level="2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p text:style-name="Text_20_body">In this session, we will discuss some basic statistical tests and methods which help you to extract information from your data.</text:p>
      <text:h text:style-name="Heading_20_2" text:outline-level="2"><text:bookmark-start text:name="__RefHeading___things_you_need_for_this_session_3"/><text:bookmark-start text:name="things_you_need_for_this_session"/>Things you need for this session<text:bookmark-end text:name="__RefHeading___things_you_need_for_this_session_3"/><text:bookmark-end text:name="things_you_need_for_this_session"/></text:h>
      <text:list text:style-name="List_20_1" text:continue-numbering="false">
        <text:list-item>
          <text:p text:style-name="LastListParagraph_List_20_1_Content_First"> <text:a xlink:type="simple" xlink:href="https://www.geotraining.geomedienlabor.de/doku.php?id=en:courses:training:element-20:worksheets:sm-ws-03-1" text:style-name="Internet_20_link" text:visited-style-name="Visited_20_Internet_20_Link">W03-1: Your own story</text:a></text:p>
        </text:list-item>
      </text:list>
      <text:h text:style-name="Heading_20_2" text:outline-level="2"><text:bookmark-start text:name="__RefHeading___things_to_take_home_from_this_session_4"/><text:bookmark-start text:name="things_to_take_home_from_this_session"/>Things to take home from this session<text:bookmark-end text:name="__RefHeading___things_to_take_home_from_this_session_4"/><text:bookmark-end text:name="things_to_take_home_from_this_session"/></text:h>
      <text:p text:style-name="Text_20_body">At the end of this session you should be able to</text:p>
      <text:list text:style-name="List_20_1" text:continue-numbering="false">
        <text:list-item>
          <text:p text:style-name="List_20_1_Content_First"> do some advanced analysis of your (biodiversity) data sets using R</text:p>
        </text:list-item>
        <text:list-item>
          <text:p text:style-name="List_20_1_Content"> predict some biodiversity indicators using environmental variables</text:p>
        </text:list-item>
        <text:list-item>
          <text:p text:style-name="List_20_1_Content"> basically handle remote sensing data sets</text:p>
        </text:list-item>
        <text:list-item>
          <text:p text:style-name="List_20_1_Content_Last"> publish your own story using ArcGIS story map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20:lecture-notes:sm-ln-03</dc:title>
  </office:meta>
</office:document-meta>
</file>