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rganizers:main"/><text:bookmark-start text:name="__RefHeading___organizers_1"/><text:bookmark-start text:name="organizers"/>Organizers<text:bookmark-end text:name="__RefHeading___organizers_1"/><text:bookmark-end text:name="organizers"/></text:h>
      <text:p text:style-name="Text_20_body">Osnabrück University is the academic coordinator of the training programme and works closely with the DAAD.  We have a wide network of national and international experts who act as lecturers in this training programme and provide in-depth experience, reflecting the specific topics from an international and intercultural perspective.</text:p>
      <text:p text:style-name="Text_20_body">The organizers: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2.uni-osnabrueck.de/fb1/geographie/personen/mitglieder-des-instituts/prof-dr-christian-dorsch" text:style-name="Internet_20_link" text:visited-style-name="Visited_20_Internet_20_Link">Prof. Dr. Christian Dorsch</text:a>, Osnabrueck University <text:line-break/>Institute of Human Geography, Head of the working group Geographical Education <text:line-break/>Project management, curriculum development, learning environment higher education didactics and academic communicati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2.uni-osnabrueck.de/fb1/geographie/personen/mitglieder-des-instituts/amelie-stolle" text:style-name="Internet_20_link" text:visited-style-name="Visited_20_Internet_20_Link"> Dr. Amelie Stolle</text:a>, Osnabrueck University <text:line-break/>Institute of Human Geography, Research assistant, Geographical Information Systems &amp; Geospatial technologies<text:line-break/>Project coordination, curriculum development, learning environment higher education didactics and geospatial technologies </text:p>
          </table:table-cell>
        </table:table-row>
      </table:table>
      <text:h text:style-name="Heading_20_4" text:outline-level="4"><text:bookmark-start text:name="__RefHeading___contact_details_of_training_programmme_coordination_2"/><text:bookmark-start text:name="contact_details_of_training_programmme_coordination"/>Contact details of training programmme coordination<text:bookmark-end text:name="__RefHeading___contact_details_of_training_programmme_coordination_2"/><text:bookmark-end text:name="contact_details_of_training_programmme_coordination"/></text:h>
      <text:p text:style-name="Text_20_body">GeoTraining Coordination Office<text:line-break/>
Osnabrück University <text:line-break/>
Institute of Geography<text:line-break/>
Seminarstraße 19a/b<text:line-break/>
D-49074 Osnabrück, Germany<text:line-break/></text:p>
      <text:p text:style-name="Text_20_body">Email: geotraining[at]uni-osnabrueck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organizers:main</dc:title>
  </office:meta>
</office:document-meta>
</file>