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553b95d349bc5700daaf09b52ee812.png"/>
  <manifest:file-entry manifest:media-type="image/svg+xml" manifest:full-path="Pictures/5d7d6761c06f6838de020407d1df5593.svg"/>
  <manifest:file-entry manifest:media-type="image/svg+xml" manifest:full-path="Pictures/4cf5890d32c7e8415574dd961517216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vg:height="3.38666666667cm"><draw:image xlink:href="Pictures/da553b95d349bc5700daaf09b52ee81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geotraining.geomedienlabor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geotraining.geomedienlabor.de/doku.php?id=en: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d7d6761c06f6838de020407d1df559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d7d6761c06f6838de020407d1df559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d7d6761c06f6838de020407d1df559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d7d6761c06f6838de020407d1df559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d7d6761c06f6838de020407d1df559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cf5890d32c7e8415574dd961517216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wiki:dokuwiki</dc:title>
  </office:meta>
</office:document-meta>
</file>