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553b95d349bc5700daaf09b52ee812.png"/>
  <manifest:file-entry manifest:media-type="image/gif" manifest:full-path="Pictures/b18a05d6b0bdc3b3c64b045221dade4f.gif"/>
  <manifest:file-entry manifest:media-type="image/svg+xml" manifest:full-path="Pictures/051f5f36fcd75d94ee6d53ee3f7a33c7.svg"/>
  <manifest:file-entry manifest:media-type="image/svg+xml" manifest:full-path="Pictures/c9a1ba9caf02c5daf646f661a723a15d.svg"/>
  <manifest:file-entry manifest:media-type="image/svg+xml" manifest:full-path="Pictures/19540bcddfe61cfadc5f68f6f6d91144.svg"/>
  <manifest:file-entry manifest:media-type="image/svg+xml" manifest:full-path="Pictures/f89eb423a3dc4b9f90dbe52fb4c2a387.svg"/>
  <manifest:file-entry manifest:media-type="image/svg+xml" manifest:full-path="Pictures/a63fa873e977ebfab6302a911b74b241.svg"/>
  <manifest:file-entry manifest:media-type="image/svg+xml" manifest:full-path="Pictures/97cfa04b40a9e6763cebe30696207b48.svg"/>
  <manifest:file-entry manifest:media-type="image/svg+xml" manifest:full-path="Pictures/081257002eac9f6aa4aff511bf21d8b4.svg"/>
  <manifest:file-entry manifest:media-type="image/svg+xml" manifest:full-path="Pictures/ac1e8ab8b40862bf4f6ca7340f167693.svg"/>
  <manifest:file-entry manifest:media-type="image/svg+xml" manifest:full-path="Pictures/e884843fe0fbc725639312ff770bf2ba.svg"/>
  <manifest:file-entry manifest:media-type="image/svg+xml" manifest:full-path="Pictures/854178b281de728c4e2ecb366ec66d9c.svg"/>
  <manifest:file-entry manifest:media-type="image/svg+xml" manifest:full-path="Pictures/60263f29e3c8ee252f106eb2aa439b5c.svg"/>
  <manifest:file-entry manifest:media-type="image/svg+xml" manifest:full-path="Pictures/f44dffb77589974c4ee255a0ba0553ae.svg"/>
  <manifest:file-entry manifest:media-type="image/svg+xml" manifest:full-path="Pictures/cc7e714b0a046fab07103ae1409decdf.svg"/>
  <manifest:file-entry manifest:media-type="image/svg+xml" manifest:full-path="Pictures/4cf5890d32c7e8415574dd961517216d.svg"/>
  <manifest:file-entry manifest:media-type="image/svg+xml" manifest:full-path="Pictures/83725ebec2042f55ab30c7da6103e82d.svg"/>
  <manifest:file-entry manifest:media-type="image/svg+xml" manifest:full-path="Pictures/4cf314225a663a9e8c9650abaa78de2e.svg"/>
  <manifest:file-entry manifest:media-type="image/svg+xml" manifest:full-path="Pictures/d14f435a9bf2805095a20c71cca9ce29.svg"/>
  <manifest:file-entry manifest:media-type="image/svg+xml" manifest:full-path="Pictures/5d7d6761c06f6838de020407d1df5593.svg"/>
  <manifest:file-entry manifest:media-type="image/svg+xml" manifest:full-path="Pictures/489dca102afb901ea202b5d2d295065d.svg"/>
  <manifest:file-entry manifest:media-type="image/svg+xml" manifest:full-path="Pictures/49dbd7f551e3f179cc125a9395042653.svg"/>
  <manifest:file-entry manifest:media-type="image/svg+xml" manifest:full-path="Pictures/33fff8213799cbc9be5bfd1d6b89ad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geotraining.geomedienlabor.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geotraining.geomedienlabor.de/doku.php?id=wiki:pagename" text:style-name="Internet_20_link" text:visited-style-name="Visited_20_Internet_20_Link">pagename</text:a> or use an additional <text:a xlink:type="simple" xlink:href="https://www.geotraining.geomedienlabor.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geotraining.geomedienlabor.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geotraining.geomedienlabor.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da553b95d349bc5700daaf09b52ee81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da553b95d349bc5700daaf09b52ee812.png" xlink:type="simple" xlink:show="embed" xlink:actuate="onLoad"/></draw:frame></text:p>
      <text:p text:style-name="Text_20_body">Resize to given width:            <draw:frame draw:style-name="media" draw:name="2" text:anchor-type="as-char" draw:z-index="2" svg:width="1.32291666667cm" svg:height="1.32291666667cm"><draw:image xlink:href="Pictures/da553b95d349bc5700daaf09b52ee81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da553b95d349bc5700daaf09b52ee812.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b18a05d6b0bdc3b3c64b045221dade4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da553b95d349bc5700daaf09b52ee812.png" xlink:type="simple" xlink:show="embed" xlink:actuate="onLoad"/></draw:frame></text:p>
      <text:p text:style-name="Text_20_body"><draw:frame draw:style-name="medialeft" draw:name="6" text:anchor-type="paragraph" draw:z-index="6" svg:width="3.38666666667cm" svg:height="3.38666666667cm"><draw:image xlink:href="Pictures/da553b95d349bc5700daaf09b52ee812.png" xlink:type="simple" xlink:show="embed" xlink:actuate="onLoad"/></draw:frame></text:p>
      <text:p text:style-name="Text_20_body"><draw:frame draw:style-name="mediacenter" draw:name="7" text:anchor-type="paragraph" draw:z-index="7" svg:width="3.38666666667cm" svg:height="3.38666666667cm"><draw:image xlink:href="Pictures/da553b95d349bc5700daaf09b52ee81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da553b95d349bc5700daaf09b52ee81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geotraining.geomedienlabor.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51f5f36fcd75d94ee6d53ee3f7a33c7.svg" xlink:type="simple" xlink:show="embed" xlink:actuate="onLoad"/></draw:frame>   8-)  </text:p>
        </text:list-item>
        <text:list-item>
          <text:p text:style-name="List_20_1_Content"> <draw:frame draw:style-name="media" draw:name="10" text:anchor-type="as-char" draw:z-index="10" svg:width="" svg:rel-width="100%" svg:height="0cm"><draw:image xlink:href="Pictures/c9a1ba9caf02c5daf646f661a723a15d.svg" xlink:type="simple" xlink:show="embed" xlink:actuate="onLoad"/></draw:frame>   8-O  </text:p>
        </text:list-item>
        <text:list-item>
          <text:p text:style-name="List_20_1_Content"> <draw:frame draw:style-name="media" draw:name="11" text:anchor-type="as-char" draw:z-index="11" svg:width="" svg:rel-width="100%" svg:height="0cm"><draw:image xlink:href="Pictures/19540bcddfe61cfadc5f68f6f6d91144.svg" xlink:type="simple" xlink:show="embed" xlink:actuate="onLoad"/></draw:frame>   :-(  </text:p>
        </text:list-item>
        <text:list-item>
          <text:p text:style-name="List_20_1_Content"> <draw:frame draw:style-name="media" draw:name="12" text:anchor-type="as-char" draw:z-index="12" svg:width="" svg:rel-width="100%" svg:height="0cm"><draw:image xlink:href="Pictures/f89eb423a3dc4b9f90dbe52fb4c2a387.svg" xlink:type="simple" xlink:show="embed" xlink:actuate="onLoad"/></draw:frame>   :-)  </text:p>
        </text:list-item>
        <text:list-item>
          <text:p text:style-name="List_20_1_Content"> <draw:frame draw:style-name="media" draw:name="13" text:anchor-type="as-char" draw:z-index="13" svg:width="" svg:rel-width="100%" svg:height="0cm"><draw:image xlink:href="Pictures/a63fa873e977ebfab6302a911b74b241.svg" xlink:type="simple" xlink:show="embed" xlink:actuate="onLoad"/></draw:frame>    =)   </text:p>
        </text:list-item>
        <text:list-item>
          <text:p text:style-name="List_20_1_Content"> <draw:frame draw:style-name="media" draw:name="14" text:anchor-type="as-char" draw:z-index="14" svg:width="" svg:rel-width="100%" svg:height="0cm"><draw:image xlink:href="Pictures/97cfa04b40a9e6763cebe30696207b48.svg" xlink:type="simple" xlink:show="embed" xlink:actuate="onLoad"/></draw:frame>   :-/  </text:p>
        </text:list-item>
        <text:list-item>
          <text:p text:style-name="List_20_1_Content"> <draw:frame draw:style-name="media" draw:name="15" text:anchor-type="as-char" draw:z-index="15" svg:width="" svg:rel-width="100%" svg:height="0cm"><draw:image xlink:href="Pictures/081257002eac9f6aa4aff511bf21d8b4.svg" xlink:type="simple" xlink:show="embed" xlink:actuate="onLoad"/></draw:frame>   :-\  </text:p>
        </text:list-item>
        <text:list-item>
          <text:p text:style-name="List_20_1_Content"> <draw:frame draw:style-name="media" draw:name="16" text:anchor-type="as-char" draw:z-index="16" svg:width="" svg:rel-width="100%" svg:height="0cm"><draw:image xlink:href="Pictures/ac1e8ab8b40862bf4f6ca7340f167693.svg" xlink:type="simple" xlink:show="embed" xlink:actuate="onLoad"/></draw:frame>   :-?  </text:p>
        </text:list-item>
        <text:list-item>
          <text:p text:style-name="List_20_1_Content"> <draw:frame draw:style-name="media" draw:name="17" text:anchor-type="as-char" draw:z-index="17" svg:width="" svg:rel-width="100%" svg:height="0cm"><draw:image xlink:href="Pictures/e884843fe0fbc725639312ff770bf2ba.svg" xlink:type="simple" xlink:show="embed" xlink:actuate="onLoad"/></draw:frame>   :-D  </text:p>
        </text:list-item>
        <text:list-item>
          <text:p text:style-name="List_20_1_Content"> <draw:frame draw:style-name="media" draw:name="18" text:anchor-type="as-char" draw:z-index="18" svg:width="" svg:rel-width="100%" svg:height="0cm"><draw:image xlink:href="Pictures/854178b281de728c4e2ecb366ec66d9c.svg" xlink:type="simple" xlink:show="embed" xlink:actuate="onLoad"/></draw:frame>   :-P  </text:p>
        </text:list-item>
        <text:list-item>
          <text:p text:style-name="List_20_1_Content"> <draw:frame draw:style-name="media" draw:name="19" text:anchor-type="as-char" draw:z-index="19" svg:width="" svg:rel-width="100%" svg:height="0cm"><draw:image xlink:href="Pictures/60263f29e3c8ee252f106eb2aa439b5c.svg" xlink:type="simple" xlink:show="embed" xlink:actuate="onLoad"/></draw:frame>   :-O  </text:p>
        </text:list-item>
        <text:list-item>
          <text:p text:style-name="List_20_1_Content"> <draw:frame draw:style-name="media" draw:name="20" text:anchor-type="as-char" draw:z-index="20" svg:width="" svg:rel-width="100%" svg:height="0cm"><draw:image xlink:href="Pictures/f44dffb77589974c4ee255a0ba0553ae.svg" xlink:type="simple" xlink:show="embed" xlink:actuate="onLoad"/></draw:frame>   :-X  </text:p>
        </text:list-item>
        <text:list-item>
          <text:p text:style-name="List_20_1_Content"> <draw:frame draw:style-name="media" draw:name="21" text:anchor-type="as-char" draw:z-index="21" svg:width="" svg:rel-width="100%" svg:height="0cm"><draw:image xlink:href="Pictures/cc7e714b0a046fab07103ae1409decdf.svg" xlink:type="simple" xlink:show="embed" xlink:actuate="onLoad"/></draw:frame>   :-|  </text:p>
        </text:list-item>
        <text:list-item>
          <text:p text:style-name="List_20_1_Content"> <draw:frame draw:style-name="media" draw:name="22" text:anchor-type="as-char" draw:z-index="22" svg:width="" svg:rel-width="100%" svg:height="0cm"><draw:image xlink:href="Pictures/4cf5890d32c7e8415574dd961517216d.svg" xlink:type="simple" xlink:show="embed" xlink:actuate="onLoad"/></draw:frame>   ;-)  </text:p>
        </text:list-item>
        <text:list-item>
          <text:p text:style-name="List_20_1_Content"> <draw:frame draw:style-name="media" draw:name="23" text:anchor-type="as-char" draw:z-index="23" svg:width="" svg:rel-width="100%" svg:height="0cm"><draw:image xlink:href="Pictures/83725ebec2042f55ab30c7da6103e82d.svg" xlink:type="simple" xlink:show="embed" xlink:actuate="onLoad"/></draw:frame>   ^_^  </text:p>
        </text:list-item>
        <text:list-item>
          <text:p text:style-name="List_20_1_Content"> <draw:frame draw:style-name="media" draw:name="24" text:anchor-type="as-char" draw:z-index="24" svg:width="" svg:rel-width="100%" svg:height="0cm"><draw:image xlink:href="Pictures/4cf314225a663a9e8c9650abaa78de2e.svg" xlink:type="simple" xlink:show="embed" xlink:actuate="onLoad"/></draw:frame>    m(   </text:p>
        </text:list-item>
        <text:list-item>
          <text:p text:style-name="List_20_1_Content"> <draw:frame draw:style-name="media" draw:name="25" text:anchor-type="as-char" draw:z-index="25" svg:width="" svg:rel-width="100%" svg:height="0cm"><draw:image xlink:href="Pictures/d14f435a9bf2805095a20c71cca9ce29.svg" xlink:type="simple" xlink:show="embed" xlink:actuate="onLoad"/></draw:frame>   :?:  </text:p>
        </text:list-item>
        <text:list-item>
          <text:p text:style-name="List_20_1_Content"> <draw:frame draw:style-name="media" draw:name="26" text:anchor-type="as-char" draw:z-index="26" svg:width="" svg:rel-width="100%" svg:height="0cm"><draw:image xlink:href="Pictures/5d7d6761c06f6838de020407d1df5593.svg" xlink:type="simple" xlink:show="embed" xlink:actuate="onLoad"/></draw:frame>   :!:  </text:p>
        </text:list-item>
        <text:list-item>
          <text:p text:style-name="List_20_1_Content"> <draw:frame draw:style-name="media" draw:name="27" text:anchor-type="as-char" draw:z-index="27" svg:width="" svg:rel-width="100%" svg:height="0cm"><draw:image xlink:href="Pictures/489dca102afb901ea202b5d2d295065d.svg" xlink:type="simple" xlink:show="embed" xlink:actuate="onLoad"/></draw:frame>   LOL  </text:p>
        </text:list-item>
        <text:list-item>
          <text:p text:style-name="List_20_1_Content"> <draw:frame draw:style-name="media" draw:name="28" text:anchor-type="as-char" draw:z-index="28" svg:width="" svg:rel-width="100%" svg:height="0cm"><draw:image xlink:href="Pictures/49dbd7f551e3f179cc125a939504265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3fff8213799cbc9be5bfd1d6b89ad1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geotraining.geomedienlabor.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geotraining.geomedienlabor.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geotraining.geomedienlabor.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geotraining.geomedienlabor.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geotraining.geomedienlabor.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7/15/2123238/us-suffered-a-major-power-outage-every-month-of-2026?utm_source=rss1.0mainlinkanon&amp;amp;utm_medium=feed" text:style-name="Internet_20_link" text:visited-style-name="Visited_20_Internet_20_Link">US Suffered a Major Power Outage Every Month of 2026</text:a> by BeauHD (%2026/%07/%16 %05:%Jul)</text:p>
        </text:list-item>
        <text:list-item>
          <text:p text:style-name="List_20_1_Content"><text:a xlink:type="simple" xlink:href="https://yro.slashdot.org/story/26/07/15/2113245/book-publishers-sue-google-for-copyright-infringement-over-gemini-ai-training?utm_source=rss1.0mainlinkanon&amp;amp;utm_medium=feed" text:style-name="Internet_20_link" text:visited-style-name="Visited_20_Internet_20_Link">Book Publishers Sue Google For Copyright Infringement Over Gemini AI Training</text:a> by BeauHD (%2026/%07/%16 %01:%Jul)</text:p>
        </text:list-item>
        <text:list-item>
          <text:p text:style-name="List_20_1_Content"><text:a xlink:type="simple" xlink:href="https://entertainment.slashdot.org/story/26/07/15/2026236/spotify-is-now-an-ai-chatbot-too?utm_source=rss1.0mainlinkanon&amp;amp;utm_medium=feed" text:style-name="Internet_20_link" text:visited-style-name="Visited_20_Internet_20_Link">Spotify Is Now an AI Chatbot, Too</text:a> by BeauHD (%2026/%07/%16 %00:%Jul)</text:p>
        </text:list-item>
        <text:list-item>
          <text:p text:style-name="List_20_1_Content"><text:a xlink:type="simple" xlink:href="https://news.slashdot.org/story/26/07/15/2010250/hack-reveals-suno-ai-music-generator-scraped-youtube-deezer-and-genius?utm_source=rss1.0mainlinkanon&amp;amp;utm_medium=feed" text:style-name="Internet_20_link" text:visited-style-name="Visited_20_Internet_20_Link">Hack Reveals Suno AI Music Generator Scraped YouTube, Deezer, and Genius</text:a> by BeauHD (%2026/%07/%15 %23:%Jul)</text:p>
        </text:list-item>
        <text:list-item>
          <text:p text:style-name="List_20_1_Content_Last"><text:a xlink:type="simple" xlink:href="https://entertainment.slashdot.org/story/26/07/15/1953229/fcc-plans-to-repeal-39-tv-ownership-cap?utm_source=rss1.0mainlinkanon&amp;amp;utm_medium=feed" text:style-name="Internet_20_link" text:visited-style-name="Visited_20_Internet_20_Link">FCC Plans To Repeal 39% TV Ownership Cap</text:a> by BeauHD (%2026/%07/%15 %22:%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